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0cb50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8pt" officeooo:paragraph-rsid="000cb50d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6" style:family="paragraph" style:parent-style-name="Standard">
      <style:paragraph-properties fo:margin-left="6.244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Times New Roman" fo:font-size="8pt" officeooo:paragraph-rsid="000cb50d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658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8" style:family="paragraph" style:parent-style-name="Text_20_body" style:master-page-name="Standard">
      <style:paragraph-properties fo:margin-top="0.071cm" fo:margin-bottom="0cm" loext:contextual-spacing="false" fo:line-height="115%" style:page-number="auto"/>
      <style:text-properties style:font-name="Times New Roman" fo:font-size="12pt" fo:font-weight="bold" officeooo:paragraph-rsid="000cb50d" style:font-size-asian="12pt" style:font-weight-asian="bold" style:font-size-complex="12pt"/>
    </style:style>
    <style:style style:name="T1" style:family="text">
      <style:text-properties officeooo:rsid="000da387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510601739"/>Oświadczenie o wyrażeniu zgody na przetwarzanie danych osobowych<text:bookmark-end text:name="_Hlk510601739"/></text:p>
      <text:p text:style-name="P7"/>
      <text:p text:style-name="P7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w celach <text:span text:style-name="T1">uczestnictwa w IV konkursie recytatorskim dla przedszkolaków</text:span></text:p>
      <text:p text:style-name="P5"/>
      <text:p text:style-name="P5">………………………………..</text:p>
      <text:p text:style-name="P4"><text:tab/><text:tab/><text:tab/><text:tab/><text:tab/><text:tab/><text:tab/>(data, podpis)</text:p>
      <text:p text:style-name="P6"/>
      <text:p text:style-name="P6"/>
      <text:p text:style-name="P1"><text:span text:style-name="T2"><text:tab/>Administratorem danych osobowych przetwarzanych ww. celach jest </text:span><text:span text:style-name="T3">Miejska Biblioteka Publiczna w Rabce-Zdroju ul. Orkana 27</text:span></text:p>
      <text:p text:style-name="P2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2">- żądania dostępu do danych osobowych;</text:p>
      <text:p text:style-name="P3">- sprostowania, usunięcia lub ograniczenia przetwarzania danych osobowych;</text:p>
      <text:p text:style-name="P3">- wniesienia sprzeciwu;</text:p>
      <text:p text:style-name="P3">- cofnięcia zgody w każdym momencie, jednak bez wpływu na zgodność z prawem przetwarzania danych osobowych, którego dokonano na podstawie zgody przed jej cofnięciem; </text:p>
      <text:p text:style-name="P3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4"><text:tab/><text:tab/><text:tab/><text:tab/><text:tab/><text:tab/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ka Biblioteka Publiczna w Rabce-Zdroju</dc:title>
    <meta:initial-creator>.</meta:initial-creator>
    <meta:creation-date>2011-04-11T14:09:00</meta:creation-date>
    <dc:date>2023-04-12T14:22:46.672000000</dc:date>
    <meta:editing-cycles>23</meta:editing-cycles>
    <meta:editing-duration>PT4H38M40S</meta:editing-duration>
    <meta:generator>LibreOffice/6.1.3.2$Windows_X86_64 LibreOffice_project/86daf60bf00efa86ad547e59e09d6bb77c699acb</meta:generator>
    <meta:print-date>2023-04-12T14:20:48.386000000</meta:print-date>
    <meta:document-statistic meta:table-count="0" meta:image-count="0" meta:object-count="0" meta:page-count="1" meta:paragraph-count="14" meta:word-count="214" meta:character-count="1532" meta:non-whitespace-character-count="1313"/>
    <meta:user-defined meta:name="Informacja 1"/>
    <meta:user-defined meta:name="Informacja 2"/>
    <meta:user-defined meta:name="Informacja 3"/>
    <meta:user-defined meta:name="Informacja 4"/>
  </office:meta>
</office:document-meta>
</file>