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loext:contextual-spacing="false" fo:margin-top="0.071cm" fo:margin-bottom="0cm" fo:line-height="115%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loext:contextual-spacing="false"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4.6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6.244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6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Miejska Biblioteka Publiczna w Rabce-Zdroju</text:p>
      <text:p text:style-name="P4">zaprasza uczniów <text:s/>klas I-VII szkół podstawowych</text:p>
      <text:p text:style-name="P1"><text:span text:style-name="T1">do udziału </text:span><text:span text:style-name="T1">w X</text:span><text:span text:style-name="T1"> edycji </text:span><text:span text:style-name="T2">Konkursu Pięknego Czytania</text:span></text:p>
      <text:p text:style-name="P3"/>
      <text:p text:style-name="P5">Cele konkursu:</text:p>
      <text:list xml:id="list5825224873431902093" text:style-name="WW8Num2">
        <text:list-item>
          <text:p text:style-name="P16">Doskonalenie umiejętności pięknego czytania</text:p>
        </text:list-item>
        <text:list-item>
          <text:p text:style-name="P16">Wzbudzanie zainteresowania książką jako dobrem kulturowym</text:p>
        </text:list-item>
        <text:list-item>
          <text:p text:style-name="P16">Rozwijanie twórczych talentów</text:p>
        </text:list-item>
      </text:list>
      <text:p text:style-name="P3">Konkurs rozgrywany będzie w dwóch etapach:</text:p>
      <text:list xml:id="list2547503983654373851" text:style-name="WW8Num3">
        <text:list-item>
          <text:p text:style-name="P18"><text:span text:style-name="T2">I etap</text:span><text:span text:style-name="T1"> na poziomie szkolnym, każda szkoła wyłania 1 przedstawiciela klasy, od I do VII na zasadach ustalonych wewnętrznie.</text:span></text:p>
        </text:list-item>
        <text:list-item>
          <text:p text:style-name="P18"><text:span text:style-name="T1">Uczestników II etapu należy zgłosić do Miejskiej Biblioteki Publicznej <text:s text:c="3"/>w nieprzekraczalnym terminie do </text:span><text:span text:style-name="T3">0</text:span><text:span text:style-name="T3">6</text:span><text:span text:style-name="T3">.06.20</text:span><text:span text:style-name="T3">24</text:span><text:span text:style-name="T1"> </text:span><text:span text:style-name="T2">r</text:span><text:span text:style-name="T1">., przyjmujemy też zgłoszenia drogą elektroniczną </text:span><text:span text:style-name="T2">rabkabiblioteka@wp.pl</text:span></text:p>
        </text:list-item>
        <text:list-item>
          <text:p text:style-name="P18"><text:span text:style-name="T2">II etap</text:span><text:span text:style-name="T1"> międzyszkolny odbędzie się w Miejskiej Bibliotece Publicznej <text:s text:c="3"/>w Rabce-Zdroju, ul. Orkana 27 , w dn. </text:span><text:span text:style-name="T2">1</text:span><text:span text:style-name="T2">2</text:span><text:span text:style-name="T2">.06.20</text:span><text:span text:style-name="T2">24</text:span><text:span text:style-name="T1"> r. o godz. 10,00</text:span></text:p>
        </text:list-item>
        <text:list-item>
          <text:p text:style-name="P17">Uczestnicy będą czytać fragmenty tekstów przygotowanych przez organizatora.</text:p>
        </text:list-item>
        <text:list-item>
          <text:p text:style-name="P17">Uczestnicy II etapu powinni posiadać oświadczenie podpisane przez rodzica lub opiekuna prawnego dziecka o przetwarzaniu danych osobowych <text:s/>przez MBP zgodnie z przepisami ustawy z dnia 27.04.2016 r. </text:p>
        </text:list-item>
        <text:list-item>
          <text:p text:style-name="P18"><text:span text:style-name="T1">Bliższych informacji udziela MBP pod tel</text:span><text:span text:style-name="T2">. 182677449</text:span></text:p>
        </text:list-item>
      </text:list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</text:p>
      <text:p text:style-name="P9"/>
      <text:p text:style-name="P9"><text:bookmark-start text:name="_Hlk510601739"/>Oświadczenie o wyrażeniu zgody na przetwarzanie danych osobowych<text:bookmark-end text:name="_Hlk510601739"/></text:p>
      <text:p text:style-name="P14"/>
      <text:p text:style-name="P14">Wyrażam zgodę na przetwarzanie moich danych osobowych zgodnie <text:line-break/>z Rozporządzeniem Parlamentu Europejskiego i Rady (UE) 2016/679 z dnia 27 kwietnia<text:line-break/>2016 r. w sprawie ochrony osób fizycznych w związku z przetwarzaniem danych osobowych <text:line-break/>i w sprawie swobodnego przepływu takich danych oraz uchylenia dyrektywy 95/46/WE (ogólne rozporządzenie o ochronie danych), publ. Dz. Urz. UE L Nr 119, s. 1 w celach uczestnictwa IX edycji Konkursu Pięknego Czytania</text:p>
      <text:p text:style-name="P11"/>
      <text:p text:style-name="P11">………………………………..</text:p>
      <text:p text:style-name="P10"><text:tab/><text:tab/><text:tab/><text:tab/><text:tab/><text:tab/><text:tab/>(data, podpis)</text:p>
      <text:p text:style-name="P13"/>
      <text:p text:style-name="P13"/>
      <text:p text:style-name="P2"><text:span text:style-name="T4"><text:tab/>Administratorem danych osobowych przetwarzanych ww. celach jest </text:span><text:span text:style-name="T5">Miejska Biblioteka Publiczna w Rabce-Zdroju ul. Orkana 27</text:span></text:p>
      <text:p text:style-name="P6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6">- żądania dostępu do danych osobowych;</text:p>
      <text:p text:style-name="P7">- sprostowania, usunięcia lub ograniczenia przetwarzania danych osobowych;</text:p>
      <text:p text:style-name="P7">- wniesienia sprzeciwu;</text:p>
      <text:p text:style-name="P7">- cofnięcia zgody w każdym momencie, jednak bez wpływu na zgodność z prawem przetwarzania danych osobowych, którego dokonano na podstawie zgody przed jej cofnięciem; </text:p>
      <text:p text:style-name="P7">- wniesienia skargi do Prezesa Urzędu Ochrony Danych Osobowych, ul. Stawki 2, 00 – 193 Warszawa.</text:p>
      <text:p text:style-name="P7"/>
      <text:p text:style-name="P7">Zapoznałam/-em się z treścią powyższego.</text:p>
      <text:p text:style-name="P11">………………………………..</text:p>
      <text:p text:style-name="P10"><text:tab/><text:tab/><text:tab/><text:tab/><text:tab/><text:tab/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ejska Biblioteka Publiczna w Rabce-Zdroju</dc:title>
    <meta:initial-creator>.</meta:initial-creator>
    <meta:creation-date>2011-04-11T14:09:00</meta:creation-date>
    <dc:date>2024-05-21T13:04:15.227000000</dc:date>
    <meta:print-date>2024-05-21T12:54:30.460000000</meta:print-date>
    <meta:editing-cycles>12</meta:editing-cycles>
    <meta:editing-duration>PT4H11M21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369" meta:character-count="2626"/>
    <meta:user-defined meta:name="Informacja 1"/>
    <meta:user-defined meta:name="Informacja 2"/>
    <meta:user-defined meta:name="Informacja 3"/>
    <meta:user-defined meta:name="Informacja 4"/>
  </office:meta>
</office:document-meta>
</file>