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ler" svg:font-family="Aller, sans-serif"/>
    <style:font-face style:name="Lucida Grande" svg:font-family="'Lucida Grande', Arial, Helvetica, sans-serif"/>
    <style:font-face style:name="Montserrat" svg:font-family="Montserrat, 'Open Sans'"/>
    <style:font-face style:name="OpenSymbol" svg:font-family="OpenSymbol"/>
    <style:font-face style:name="Raleway" svg:font-family="Raleway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.661cm" fo:text-indent="0cm" style:auto-text-indent="false" fo:padding="0cm" fo:border="none"/>
    </style:style>
    <style:style style:name="P7" style:family="paragraph" style:parent-style-name="Heading_20_2">
      <style:paragraph-properties fo:margin-top="0cm" fo:margin-bottom="0.265cm" fo:orphans="2" fo:widows="2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size-complex="13pt"/>
    </style:style>
    <style:style style:name="P8" style:family="paragraph" style:parent-style-name="Text_20_body">
      <style:paragraph-properties fo:margin-top="0cm" fo:margin-bottom="0.265cm" fo:orphans="2" fo:widows="2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size-complex="13pt"/>
    </style:style>
    <style:style style:name="P10" style:family="paragraph" style:parent-style-name="Text_20_body" style:list-style-name="L8">
      <style:paragraph-properties fo:orphans="2" fo:widows="2"/>
    </style:style>
    <style:style style:name="P11" style:family="paragraph" style:parent-style-name="Text_20_body" style:list-style-name="L9">
      <style:paragraph-properties fo:orphans="2" fo:widows="2"/>
      <style:text-properties fo:font-variant="normal" fo:text-transform="none" style:use-window-font-color="true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 style:list-style-name="L2">
      <style:paragraph-properties fo:margin-top="0cm" fo:margin-bottom="0.265cm" fo:orphans="2" fo:widows="2"/>
    </style:style>
    <style:style style:name="P17" style:family="paragraph" style:parent-style-name="Text_20_body" style:list-style-name="L5">
      <style:paragraph-properties fo:margin-top="0cm" fo:margin-bottom="0.265cm" fo:orphans="2" fo:widows="2"/>
    </style:style>
    <style:style style:name="P18" style:family="paragraph" style:parent-style-name="Text_20_body">
      <style:paragraph-properties fo:margin-left="0cm" fo:margin-right="0cm" fo:margin-top="0cm" fo:margin-bottom="0.661cm" style:line-height-at-least="0.661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6" style:family="paragraph" style:parent-style-name="Text_20_body" style:list-style-name="L6">
      <style:paragraph-properties fo:margin-top="0cm" fo:margin-bottom="0.661cm" style:line-height-at-least="0.661cm" fo:padding="0cm" fo:border="none"/>
    </style:style>
    <style:style style:name="P27" style:family="paragraph" style:parent-style-name="Text_20_body" style:list-style-name="L7">
      <style:paragraph-properties fo:margin-top="0cm" fo:margin-bottom="0.661cm" style:line-height-at-least="0.661cm" fo:padding="0cm" fo:border="none"/>
    </style:style>
    <style:style style:name="P28" style:family="paragraph" style:parent-style-name="Text_20_body">
      <style:paragraph-properties fo:margin-top="0cm" fo:margin-bottom="0.661cm" style:line-height-at-least="0.661cm" fo:padding="0cm" fo:border="none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style:use-window-font-color="true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Aller" fo:font-size="10.5pt" fo:letter-spacing="normal" fo:font-style="normal" fo:font-weight="bold" fo:background-color="#ffffff" style:font-size-asian="13pt" style:font-size-complex="13pt"/>
    </style:style>
    <style:style style:name="T9" style:family="text">
      <style:text-properties fo:color="#000000" style:font-name="Times New Roman" fo:font-size="13pt" fo:letter-spacing="normal" fo:font-weight="normal" style:font-size-asian="13pt" style:font-size-complex="13pt"/>
    </style:style>
    <style:style style:name="T10" style:family="text">
      <style:text-properties fo:color="#000000" style:font-name="Times New Roman" fo:font-size="13pt" fo:letter-spacing="normal" style:font-size-asian="13pt" style:font-size-complex="13pt"/>
    </style:style>
    <style:style style:name="T11" style:family="text">
      <style:text-properties style:use-window-font-color="true" style:font-name="Times New Roman" fo:font-size="13pt" fo:letter-spacing="normal" fo:font-weight="normal" style:font-size-asian="13pt" style:font-size-complex="13pt"/>
    </style:style>
    <style:style style:name="T12" style:family="text">
      <style:text-properties style:use-window-font-color="true" style:font-name="Times New Roman" fo:font-size="13pt" fo:letter-spacing="normal" style:text-underline-style="solid" style:text-underline-width="auto" style:text-underline-color="font-color" fo:font-weight="normal" fo:background-color="transparen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earch" form:apply-filter="true" form:method="post" form:control-implementation="ooo:com.sun.star.form.component.Form" office:target-frame="" xlink:href="https://biblioteka.slubice.pl/szukaj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eklaracja dostępności Miejskiej Biblioteki Publicznej w Rabce-Zdroju</text:h>
      <text:p text:style-name="P4"/>
      <text:p text:style-name="P4">Dostepność cyfrowa</text:p>
      <text:p text:style-name="P4"/>
      <text:p text:style-name="P1"><text:span text:style-name="T1">Miejska Biblioteka Publiczna w Rabce-Zdroju zobowiązuje się zapewnić dostępność swojej strony internetowej zgodnie z przepisami ustawy z dnia 4 kwietnia 2019 r. o dostępności cyfrowej stron internetowych i aplikacji mobilnych podmiotów publicznych. Oświadczenie w sprawie dostępności ma zastosowanie do strony internetowej </text:span><text:a xlink:type="simple" xlink:href="https://biblioteka.rabka.pl/" text:style-name="Internet_20_link" text:visited-style-name="Visited_20_Internet_20_Link"><text:span text:style-name="T6">https://biblioteka.rabka.pl/</text:span></text:a></text:p>
      <text:p text:style-name="P1"><text:span text:style-name="T1"/></text:p>
      <text:p text:style-name="P1"><text:span text:style-name="T1">Miejska Biblioteka Publiczna w Rabce – Zdroju ( w skrócie MBP w Rabce- Zdroju):</text:span></text:p>
      <text:list xml:id="list397948588605452156" text:style-name="L5">
        <text:list-item>
          <text:p text:style-name="P17"><text:span text:style-name="T1">Telefon : +18 26 77 449</text:span></text:p>
        </text:list-item>
        <text:list-item>
          <text:p text:style-name="P17"><text:span text:style-name="T1">E-mail : </text:span><text:a xlink:type="simple" xlink:href="mailto:rabkabiblioteka@wp.pl" text:style-name="Internet_20_link" text:visited-style-name="Visited_20_Internet_20_Link"><text:span text:style-name="T6">rabkabiblioteka@wp.pl</text:span></text:a></text:p>
        </text:list-item>
        <text:list-item>
          <text:p text:style-name="P17"><text:span text:style-name="T1">Adres korespondecyjny: Ul. Orkana 27, 34-700 Rabka-Zdrój</text:span></text:p>
        </text:list-item>
      </text:list>
      <text:p text:style-name="P2"/>
      <text:p text:style-name="P2">Data publikacji strony internetowej: 20.02 2018</text:p>
      <text:p text:style-name="P2">Data ostatniej istotnej aktualizacji: <text:s/>26.03.2025</text:p>
      <text:p text:style-name="P25"/>
      <text:p text:style-name="P1"><text:span text:style-name="T4">Strona internetowa </text:span><text:a xlink:type="simple" xlink:href="https://biblioteka.rabka.pl/" text:style-name="Internet_20_link" text:visited-style-name="Visited_20_Internet_20_Link"><text:span text:style-name="T7">https://biblioteka.rabka.pl/</text:span></text:a><text:span text:style-name="T2"> </text:span><text:span text:style-name="T4">jest częściowo zgodna z ustawą z dnia 4 kwietnia 2019 r. o dostępności cyfrowej stron internetowych i aplikacji mobilnych podmiotów publicznych z powodu niezgodności lub wyłączeń wymienionych poniżej:</text:span></text:p>
      <text:p text:style-name="P1"><text:span text:style-name="Strong_20_Emphasis"><text:span text:style-name="T8">Strona posiada następujące ułatwienia dla osób z niepełnosprawnościami:</text:span></text:span><text:span text:style-name="T9"> </text:span></text:p>
      <text:list xml:id="list1955538851281120209" text:style-name="L6">
        <text:list-item>
          <text:p text:style-name="P26"><text:span text:style-name="T9">zmiana kontrastu</text:span></text:p>
        </text:list-item>
        <text:list-item>
          <text:p text:style-name="P26"><text:span text:style-name="T9">powiekszenie czcionki</text:span></text:p>
        </text:list-item>
      </text:list>
      <text:p text:style-name="P28"><text:span text:style-name="T10"><text:s text:c="2"/>Strona nie posiada:</text:span></text:p>
      <text:list xml:id="list3053295955246880149" text:style-name="L7">
        <text:list-item>
          <text:p text:style-name="P27"><text:span text:style-name="T9">opisów alternatywnych do wszystkich obrazów</text:span></text:p>
        </text:list-item>
        <text:list-item>
          <text:p text:style-name="P27"><text:span text:style-name="T9">pełnej obsługi klawiatury</text:span></text:p>
        </text:list-item>
        <text:list-item>
          <text:p text:style-name="P27"><text:span text:style-name="T9">etykiety linków i przycisków aby były jasne i dostępne dla czytelników ekranu</text:span></text:p>
        </text:list-item>
      </text:list>
      <text:list xml:id="list34316159" text:continue-list="list1955538851281120209" text:style-name="L6">
        <text:list-header>
          <text:p text:style-name="P26"><text:span text:style-name="T1"/></text:p>
        </text:list-header>
      </text:list>
      <text:p text:style-name="P6"><text:span text:style-name="T11">Deklarację sporządzono na podstawie samooceny przeprowadzonej przez podmiot </text:span><text:soft-page-break/><text:span text:style-name="T11">publiczny z wykorzystaniem testów strony przeprowadzonych wg oceny eksperckiej oraz walidatorów internetowych: </text:span><text:a xlink:type="simple" xlink:href="https://www.webaccessibility.com/" text:style-name="Internet_20_link" text:visited-style-name="Visited_20_Internet_20_Link"><text:span text:style-name="T12">https://www.webaccessibility.com</text:span></text:a></text:p>
      <text:p text:style-name="P2"/>
      <text:h text:style-name="P7" text:outline-level="2">Skróty klawiaturowe</text:h>
      <text:p text:style-name="P2">Na stronie internetowej można korzystać ze standardowych skrótów klawiaturowych.</text:p>
      <text:list xml:id="list6993349395181179956" text:style-name="L1">
        <text:list-item>
          <text:p text:style-name="P12">TAB – przejście do kolejnego elementu</text:p>
        </text:list-item>
        <text:list-item>
          <text:p text:style-name="P12">SHIFT + TAB – przejście do poprzedniego elementu</text:p>
        </text:list-item>
      </text:list>
      <text:p text:style-name="P18">Informacje zwrotne i dane kontaktowe</text:p>
      <text:p text:style-name="P2">W przypadku problemów z dostępnością strony internetowej prosimy o kontakt.</text:p>
      <text:list xml:id="list787094522089419854" text:style-name="L2">
        <text:list-item>
          <text:p text:style-name="P13">Osoba kontaktowa: Ewelina Jarosz-Karkula</text:p>
        </text:list-item>
        <text:list-item>
          <text:p text:style-name="P16"><text:span text:style-name="T1">E-mail:r</text:span><text:span text:style-name="T5">abkabiblioteka@wp.pl</text:span></text:p>
        </text:list-item>
        <text:list-item>
          <text:p text:style-name="P13">Telefon: 182677449</text:p>
        </text:list-item>
      </text:list>
      <text:p text:style-name="P8"/>
      <text:p text:style-name="P5">Tą samą drogą można składać wnioski o udostępnienie informacji niedostępnej oraz składać żądania zapewnienia dostępności.</text:p>
      <text:p text:style-name="P2">Każdy ma prawo:</text:p>
      <text:list xml:id="list3812823187336386138" text:style-name="L3">
        <text:list-item>
          <text:p text:style-name="P14">zgłosić uwagi dotyczące dostępności cyfrowej strony lub jej elementu</text:p>
        </text:list-item>
        <text:list-item>
          <text:p text:style-name="P14">zgłosić żądanie zapewnienia dostępności cyfrowej strony lub jej elementu</text:p>
        </text:list-item>
        <text:list-item>
          <text:p text:style-name="P14">wnioskować o udostępnienia informacji za pomocą alternatywnego sposobu dostępu</text:p>
        </text:list-item>
      </text:list>
      <text:p text:style-name="P2">Żądanie powinno zawierać:</text:p>
      <text:list xml:id="list1247646554121764251" text:style-name="L4">
        <text:list-item>
          <text:p text:style-name="P15">dane kontaktowe osoby zgłaszającej</text:p>
        </text:list-item>
        <text:list-item>
          <text:p text:style-name="P15">wskazanie strony internetowej lub elementu strony, której dotyczy żądanie</text:p>
        </text:list-item>
        <text:list-item>
          <text:p text:style-name="P15">wskazanie dogodnej formy udostępnienia informacji, jeśli żądanie dotyczy udostępnienia w formie alternatywnej informacji niedostępnej</text:p>
        </text:list-item>
      </text:list>
      <text:p text:style-name="P2">Rozpatrzenie zgłoszenia powinno nastąpić niezwłocznie, najpóźniej w ciągu 7 dni od dnia wystąpienia z żądaniem. Jeżeli dotrzymanie tego terminu nie jest możliwe, podmiot publiczny niezwłocznie informuje wnoszącego żądanie, kiedy realizacja żądania będzie możliwa, przy czym termin ten nie może być dłuższy niż 2 miesiące od dnia wystąpienia z żądaniem. Jeżeli zapewnienie dostępności cyfrowej nie jest możliwe, podmiot publiczny może zaproponować alternatywny sposób dostępu do informacji.</text:p>
      <text:p text:style-name="P2">W przypadku, gdy podmiot publiczny odmówi realizacji żądania zapewnienia dostępności lub alternatywnego sposobu dostępu do informacji, wnoszący żądanie możne złożyć skargę w sprawie zapewniana dostępności cyfrowej strony internetowej lub jej elementu.</text:p>
      <text:p text:style-name="P1"><text:span text:style-name="T1">Po wyczerpaniu wskazanej wyżej procedury można także złożyć wniosek do </text:span><text:a xlink:type="simple" xlink:href="https://www.rpo.gov.pl/" text:style-name="Internet_20_link" text:visited-style-name="Visited_20_Internet_20_Link"><text:span text:style-name="T5">Rzecznika Praw Obywatelskich</text:span></text:a><text:span text:style-name="T1">.</text:span></text:p>
      <text:p text:style-name="P5"><text:soft-page-break/></text:p>
      <text:h text:style-name="P3" text:outline-level="2">Dostępność architektoniczna</text:h>
      <text:p text:style-name="P2">Każdy pracownik Miejskiej Biblioteki Publicznej w Rabce-Zdroju ma obowiązek udzielenia pomocy w załatwieniu sprawy osobom ze szczególnymi potrzebami w miejscu jej przybycia do Biblioteki.</text:p>
      <text:p text:style-name="P2">Miejska Biblioteka Publiczna w Rabce-Zdroju</text:p>
      <text:p text:style-name="P2">34-700 Rabka-Zdrój ul. Orkana 27</text:p>
      <text:p text:style-name="P5"/>
      <text:p text:style-name="P5">Do budynku biblioteki prowadzą dwa wejścia. Szerokość głównych drzwi wejściowych do budynku biblioteki i drzwi wewnętrznych oraz ciągów komunikacyjnych jest dostosowana do potrzeb osób niepełnosprawnych. </text:p>
      <text:p text:style-name="P5">Budynek biblioteki posiada dwie kondygnacje. Komunikację między piętrami zapewnia dźwig dostosowany do potrzeb osób z niepełnosprawnośćią. Na pierwszym piętrze znajduje się toaleta dostosowana do osób z niepełnosprawnością. Stopnie schodów są oznaczone kontrastowo. W bibliotece są oznaczenia wszystkich pomieszczeń w alfabecie braille'a. </text:p>
      <text:p text:style-name="P5">Na parkingu przed budynkiem wyznaczone jest jedno miejsce parkingowe dla osoby niepełnosprawnej. Istnieje możliwość wprowadzenia psa przewodnika/asystenta osoby niewidomej. Na terenie biblioteki nie ma tłumacza języka migowego.</text:p>
      <text:p text:style-name="P5"/>
      <text:p text:style-name="P20">Dostępność informacyjno-komunikacyjna :</text:p>
      <text:list xml:id="list8228624600539966216" text:style-name="L8">
        <text:list-item>
          <text:p text:style-name="P10"><text:span text:style-name="T3">Wszyscy pracownicy biblioteki zostali przeszkoleni z zasad obsługi klienta ze szczególnymi potrzebami. </text:span></text:p>
        </text:list-item>
        <text:list-item>
          <text:p text:style-name="P10"><text:span text:style-name="T3">Na stronie internetowej znajduje się film z tlumaczeniem na polski język migowy o bibliotece. </text:span></text:p>
        </text:list-item>
        <text:list-item>
          <text:p text:style-name="P10"><text:span text:style-name="T3">W placówce znajduje się pętla indukcyjna -stanowiska.</text:span></text:p>
        </text:list-item>
        <text:list-item>
          <text:p text:style-name="P10"><text:span text:style-name="T3">Przy wejściu do biblioteki i wewnątrz znajduje się system nawigacyjno-informacyjny TOTUPOINT. </text:span></text:p>
        </text:list-item>
        <text:list-item>
          <text:p text:style-name="P10"><text:span text:style-name="T3">W budynku znajduje się informacja wizualna na temat rozkładu pomieszczeń w bibliotece.</text:span></text:p>
        </text:list-item>
      </text:list>
      <text:p text:style-name="P22">Miejska Biblioteka Publiczna ponadto zapewnia:</text:p>
      <text:list xml:id="list7472267973956965817" text:style-name="L9">
        <text:list-item>
          <text:p text:style-name="P11">kontakt korespondecyjny</text:p>
        </text:list-item>
        <text:list-item>
          <text:p text:style-name="P11">kontakt telefoniczny</text:p>
        </text:list-item>
        <text:list-item>
          <text:p text:style-name="P11">komunikację audiowizualną, w tym z wykorzystaniem komunikatorów internet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ler" svg:font-family="Aller, sans-serif"/>
    <style:font-face style:name="Lucida Grande" svg:font-family="'Lucida Grande', Arial, Helvetica, sans-serif"/>
    <style:font-face style:name="Montserrat" svg:font-family="Montserrat, 'Open Sans'"/>
    <style:font-face style:name="OpenSymbol" svg:font-family="OpenSymbol"/>
    <style:font-face style:name="Raleway" svg:font-family="Raleway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Gąsior</meta:initial-creator>
    <meta:creation-date>2021-01-07T14:33:16.03</meta:creation-date>
    <dc:date>2025-03-26T14:04:36.17</dc:date>
    <meta:editing-duration>PT3H30M3S</meta:editing-duration>
    <meta:editing-cycles>12</meta:editing-cycles>
    <meta:generator>OpenOffice/4.1.7$Win32 OpenOffice.org_project/417m1$Build-9800</meta:generator>
    <meta:print-date>2025-03-26T13:35:48.84</meta:print-date>
    <meta:document-statistic meta:table-count="0" meta:image-count="0" meta:object-count="0" meta:page-count="3" meta:paragraph-count="56" meta:word-count="638" meta:character-count="5022"/>
  </office:meta>
</office:document-meta>
</file>