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Times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8cm" fo:margin-bottom="0.18cm" style:line-height-at-least="0.503cm"/>
    </style:style>
    <style:style style:name="P2" style:family="paragraph" style:parent-style-name="Text_20_body">
      <style:paragraph-properties fo:margin-top="0.18cm" fo:margin-bottom="0.18cm" style:line-height-at-least="0.503cm" fo:text-align="center" style:justify-single-word="false"/>
    </style:style>
    <style:style style:name="P3" style:family="paragraph" style:parent-style-name="Text_20_body">
      <style:paragraph-properties fo:margin-top="0.18cm" fo:margin-bottom="0.18cm" style:line-height-at-least="0.503cm" fo:text-align="end" style:justify-single-word="false"/>
    </style:style>
    <style:style style:name="P4" style:family="paragraph" style:parent-style-name="Text_20_body">
      <style:paragraph-properties fo:margin-top="0.18cm" fo:margin-bottom="0.18cm" style:line-height-at-least="0.503cm"/>
      <style:text-properties style:font-name="Times New Roman1" fo:font-size="12pt"/>
    </style:style>
    <style:style style:name="P5" style:family="paragraph" style:parent-style-name="Text_20_body">
      <style:paragraph-properties fo:margin-top="0.18cm" fo:margin-bottom="0.18cm" style:line-height-at-least="0.503cm" fo:text-align="center" style:justify-single-word="false"/>
      <style:text-properties style:font-name="Times New Roman1" fo:font-size="12pt"/>
    </style:style>
    <style:style style:name="P6" style:family="paragraph" style:parent-style-name="Text_20_body">
      <style:paragraph-properties fo:margin-top="0.18cm" fo:margin-bottom="0.18cm" style:line-height-at-least="0.503cm" fo:text-align="justify" style:justify-single-word="false"/>
      <style:text-properties style:font-name="Times New Roman1" fo:font-size="12pt"/>
    </style:style>
    <style:style style:name="P7" style:family="paragraph" style:parent-style-name="Text_20_body">
      <style:paragraph-properties fo:margin-top="0.18cm" fo:margin-bottom="0.18cm" style:line-height-at-least="0.503cm" fo:text-align="end" style:justify-single-word="false"/>
      <style:text-properties style:font-name="Times New Roman1" fo:font-size="12pt"/>
    </style:style>
    <style:style style:name="P8" style:family="paragraph" style:parent-style-name="Text_20_body">
      <style:paragraph-properties fo:margin-top="0.18cm" fo:margin-bottom="0.18cm" style:line-height-at-least="0.503cm"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9" style:family="paragraph" style:parent-style-name="Text_20_body">
      <style:paragraph-properties fo:margin-top="0.18cm" fo:margin-bottom="0.18cm" style:line-height-at-least="0.503cm" fo:text-align="justify" style:justify-single-word="false"/>
      <style:text-properties style:font-name="Times New Roman1" fo:font-size="12pt" fo:font-weight="bold" style:font-weight-asian="bold" style:font-weight-complex="bold"/>
    </style:style>
    <style:style style:name="P10" style:family="paragraph" style:parent-style-name="Text_20_body">
      <style:paragraph-properties fo:margin-top="0.18cm" fo:margin-bottom="0.18cm" style:line-height-at-least="0.503cm" fo:text-align="end" style:justify-single-word="false"/>
      <style:text-properties style:font-name="Times New Roman1" fo:font-size="12pt" fo:font-weight="bold" style:font-weight-asian="bold" style:font-weight-complex="bold"/>
    </style:style>
    <style:style style:name="P11" style:family="paragraph" style:parent-style-name="Text_20_body">
      <style:paragraph-properties fo:margin-top="0.18cm" fo:margin-bottom="0.18cm" style:line-height-at-least="0.503cm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.18cm" fo:margin-bottom="0.18cm" style:line-height-at-least="0.503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.18cm" fo:margin-bottom="0.18cm" style:line-height-at-least="0.503cm" fo:text-align="end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.18cm" fo:margin-bottom="0.349cm" style:line-height-at-least="0.503cm" fo:text-indent="1.251cm" style:auto-text-indent="false"/>
      <style:text-properties fo:color="#000000" style:font-name="Times New Roman1" fo:font-size="12pt"/>
    </style:style>
    <style:style style:name="P15" style:family="paragraph" style:parent-style-name="Text_20_body" style:list-style-name="L1">
      <style:paragraph-properties fo:margin-top="0.18cm" fo:margin-bottom="0.28cm" style:line-height-at-least="0.503cm" fo:padding="0cm" fo:border="none"/>
    </style:style>
    <style:style style:name="P16" style:family="paragraph" style:parent-style-name="Text_20_body" style:list-style-name="L1">
      <style:paragraph-properties fo:margin-top="0.18cm" fo:margin-bottom="0.28cm" style:line-height-at-least="0.503cm" fo:padding="0cm" fo:border="none"/>
      <style:text-properties fo:color="#000000" style:font-name="Times New Roman1" fo:font-size="12pt"/>
    </style:style>
    <style:style style:name="P17" style:family="paragraph" style:parent-style-name="Text_20_body">
      <style:paragraph-properties fo:margin-top="0.18cm" fo:margin-bottom="0.349cm" style:line-height-at-least="0.503cm"/>
      <style:text-properties fo:color="#000000" style:font-name="Times New Roman1" fo:font-size="12pt"/>
    </style:style>
    <style:style style:name="P18" style:family="paragraph" style:parent-style-name="Text_20_body">
      <style:paragraph-properties fo:margin-top="0.18cm" fo:margin-bottom="0.349cm" style:line-height-at-least="0.503cm"/>
    </style:style>
    <style:style style:name="P19" style:family="paragraph" style:parent-style-name="Text_20_body">
      <style:paragraph-properties fo:margin-top="0.18cm" fo:margin-bottom="0.42cm" style:line-height-at-least="0.503cm" fo:text-align="end" style:justify-single-word="false"/>
    </style:style>
    <style:style style:name="P20" style:family="paragraph" style:parent-style-name="Text_20_body">
      <style:paragraph-properties fo:margin-top="0cm" fo:margin-bottom="0cm" style:line-height-at-least="0.503cm"/>
    </style:style>
    <style:style style:name="P21" style:family="paragraph" style:parent-style-name="Heading_20_2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ff" style:font-name="Times New Roman1" fo:font-size="12pt" style:text-underline-style="solid" style:text-underline-width="auto" style:text-underline-color="font-color"/>
    </style:style>
    <style:style style:name="T5" style:family="text">
      <style:text-properties fo:color="#443833" style:font-name="Times New Roman2" fo:letter-spacing="-0.026cm" fo:font-style="italic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gulamin korzystania ze zbiorów i usług bibliotecznych</text:span></text:p>
      <text:p text:style-name="P8">Miejskiej Biblioteki Publicznej w Rabce-Zdroju</text:p>
      <text:p text:style-name="P12"/>
      <text:p text:style-name="P12"><text:span text:style-name="T1">I. Postanowienia wstępne</text:span></text:p>
      <text:p text:style-name="P12"/>
      <text:p text:style-name="P5">§ 1</text:p>
      <text:p text:style-name="P2"/>
      <text:p text:style-name="P6">Regulamin korzystania ze zbiorów i usług bibliotecznych zwany dalej Regulaminem określa zasady i warunki korzystania ze zbiorów i usług bibliotecznych Miejskiej Bibliotece Publicznej w Rabce-Zdroju.</text:p>
      <text:p text:style-name="P1"/>
      <text:p text:style-name="P5">§ 2</text:p>
      <text:p text:style-name="P9">Ilekroć w Regulaminie jest mowa o:</text:p>
      <text:p text:style-name="P6">1) Bibliotece – należy przez to rozumieć Miejską Bibliotekę Publiczną w Rabce-Zdroju</text:p>
      <text:p text:style-name="P6">2) dyrektorze – należy przez to rozumieć Dyrektora Miejskiej Bibliotece Publicznej w Rabce-Zdroju</text:p>
      <text:p text:style-name="P6">3) Wypożyczalni – należy przez to rozumieć wypożyczalnię w Miejskiej Bibliotece Publicznej w Rabce-Zdroju</text:p>
      <text:p text:style-name="P6">4) Czytelni – należy przez to rozumieć czytelnię w Miejskiej Bibliotece Publicznej w Rabce-Zdroju</text:p>
      <text:p text:style-name="P6">5) bibliotekarzu - należy przez to rozumieć pracownika zatrudnionego na stanowisku bibliotekarskim w Miejskiej Bibliotece Publicznej w Rabce-Zdroju</text:p>
      <text:p text:style-name="P6">6) użytkowniku – należy przez to rozumieć użytkownika zbiorów i odbiorcę usług bibliotecznych Miejskiej Bibliotece Publicznej w Rabce-Zdroju</text:p>
      <text:p text:style-name="P6">7) karcie bibliotecznej – należy przez to rozumieć dokument wydany osobie zapisanej do Miejskiej Bibliotece Publicznej w Rabce-Zdroju i zarejestrowany w systemie komputerowym uprawniający do korzystania ze zbiorów i usług bibliotecznych Miejskiej Bibliotece Publicznej w Rabce-Zdroju</text:p>
      <text:p text:style-name="P4">8) zbiorach – należy przez to rozumieć zbiory biblioteczne – księgozbiory i zbiory specjalne Miejskiej Bibliotece Publicznej w Rabce-Zdroju</text:p>
      <text:p text:style-name="P6">9) usługach – należy przez to rozumieć usługi świadczone przez Miejską Bibliotekę Publiczną w Rabce-Zdroju, inne niż udostępnianie zbiorów, a w szczególności: udostępnianie gazet i czasopism oraz innych materiałów bibliotecznych (również komputerowych baz danych), udostępnianie stanowisk komputerowych, wykonywanie usług kserograficznych i wydruków komputerowych;</text:p>
      <text:p text:style-name="P4">10) prolongacie - należy przez to rozumieć przedłużenie terminu zwrotu zbiorów wypożyczonych w Miejskiej Bibliotece Publicznej w Rabce-Zdroju</text:p>
      <text:p text:style-name="P4">11) koncie bibliotecznym – należy przez to rozumieć konto założone w systemie bibliotecznym <text:soft-page-break/>SOWA Miejskiej Bibliotece Publicznej w Rabce-Zdroju</text:p>
      <text:p text:style-name="P1"/>
      <text:p text:style-name="P1"/>
      <text:p text:style-name="P5">§ 3</text:p>
      <text:p text:style-name="P2"> <text:span text:style-name="T1">Prawo do korzystania ze zbiorów i usług Biblioteki ma charakter powszechny na zasadach określonych w ustawie o bibliotekach oraz niniejszym Regulaminie.</text:span></text:p>
      <text:p text:style-name="P1"/>
      <text:p text:style-name="P8">II. Ogólne zasady korzystania ze zbiorów i usług Biblioteki</text:p>
      <text:p text:style-name="P2"/>
      <text:p text:style-name="P5">§ 4</text:p>
      <text:p text:style-name="P2"/>
      <text:p text:style-name="P4">Korzystanie ze zbiorów i usług Biblioteki jest bezpłatne.</text:p>
      <text:p text:style-name="P4">Kaucje od czytelników pobierane są w następujących przypadkach: jeśli użytkownik (czytelnik) nie jest stałym mieszkańcem kaucja wynosi 10 zł od książki.</text:p>
      <text:p text:style-name="P4">Po upływie 3 lat od zaprzestania korzystania z Biblioteki nie odebrana kaucja jest wpłacana na rzecz Biblioteki.</text:p>
      <text:p text:style-name="P1"/>
      <text:p text:style-name="P5">§ 5</text:p>
      <text:p text:style-name="P4">Opłaty pobierane są za:</text:p>
      <text:p text:style-name="P4">1) usługi kserograficzne, wydruki komputerowe;</text:p>
      <text:p text:style-name="P4">2) zniszczone bądź zagubione zbiory biblioteczne – w formie ekwiwalentu</text:p>
      <text:p text:style-name="P4">książkowego lub zbioru specjalnego;</text:p>
      <text:p text:style-name="P4">3) koszt wysłania upomnień do Użytkownika listem;</text:p>
      <text:p text:style-name="P4">4) powtórne wydanie karty bibliotecznej;</text:p>
      <text:p text:style-name="P5">§ 6</text:p>
      <text:p text:style-name="P1"/>
      <text:p text:style-name="P4">Prawo do korzystania ze zbiorów i usług Biblioteki mają jej Użytkownicy.</text:p>
      <text:p text:style-name="P1"/>
      <text:p text:style-name="P5">§ 7</text:p>
      <text:p text:style-name="P2"/>
      <text:p text:style-name="P4">1. Przy zapisie do Biblioteki należy okazać dokument tożsamości, podać nr PESEL oraz adres <text:soft-page-break/>zamieszkania, telefon. W przypadku rejestracji Użytkowników do 16 roku życia konieczna jest obecność (i okazanie dokumentu tożsamości) rodzica/opiekuna prawnego.</text:p>
      <text:p text:style-name="P4">2. Podpisanie karty zobowiązań/karty zapisu jest równoznaczne z przyjęciem zobowiązania do przestrzegania Regulaminu. Za niepełnoletniego Użytkownika odpowiedzialność ponosi rodzic/opiekun prawny.</text:p>
      <text:p text:style-name="P5">§ 8</text:p>
      <text:p text:style-name="P4">Zakazy</text:p>
      <text:p text:style-name="P6">1. Zabronione jest zachowanie uciążliwe dla innych Użytkowników, jak również zachowanie utrudniające/uniemożliwiające wypełnianie przez Bibliotekę zadań narzuconych jej przez ustawę o Bibliotekach, m.in. - lecz nie wyłącznie - prowadzenie głośnych rozmów, głośne nastawianie odtwarzaczy osobistych, spożywanie posiłków oraz korzystanie z telefonów komórkowych, a także wykonywanie czynności, do których podejmowania budynek Biblioteki nie jest przeznaczony.</text:p>
      <text:p text:style-name="P6">2. Zabronione jest jakiekolwiek działanie powodujące niszczenie materiałów bibliotecznych.</text:p>
      <text:p text:style-name="P6">3. Zabronione jest palenie tytoniu, spożywanie alkoholu i przyjmowanie środków odurzających.</text:p>
      <text:p text:style-name="P4">4. Zabronione jest wchodzenie do Biblioteki osób w stanie nietrzeźwym, pod wpływem środków odurzających lub w sposób rażący nieprzestrzegających zasad higieny osobistej.</text:p>
      <text:p text:style-name="P4">5. Zabronione jest utrudnianie korzystania z Biblioteki innym Użytkownikom poprzez podejmowanie czynności niezgodnych z przeznaczeniem tego miejsca lub inne zachowanie uciążliwe dla otoczenia, w szczególności głośne, zaczepne lub zachowanie przejawiające osobiste poglądy, przekonania lub wyznanie.</text:p>
      <text:p text:style-name="P4">6. Osoby naruszające zakazy wskazane w niniejszym Regulaminie zostaną wyproszone z Biblioteki. Odmowa opuszczenia terenu Biblioteki, przez osobę do tego wezwaną, jest traktowana jako naruszenie regulaminu i uprawnia w danej sytuacji Bibliotekę do wezwania Policji oraz złożenia wniosku o ściganie karne.</text:p>
      <text:p text:style-name="P4">7. Zabronione jest pozostawianie bez opieki mienia osobistego Użytkownika (biblioteka nie bierze za nie odpowiedzialności).</text:p>
      <text:p text:style-name="P1"/>
      <text:p text:style-name="P8">III. Ochrona danych osobowych</text:p>
      <text:p text:style-name="P2"/>
      <text:p text:style-name="P5">§ 9</text:p>
      <text:p text:style-name="P2"/>
      <text:p text:style-name="P6">1. Administratorem danych osobowych jest Miejska Biblioteka Publiczna w Rabce-Zdroju ul. Orkana 27, 34-700 Rabka-Zdrój</text:p>
      <text:p text:style-name="P6">2. Dane osobowe pozyskiwane są w celu odzyskania udostępnianych zbiorów bibliotecznych, dochodzenia roszczeń z tytułu nieterminowego zwrotu materiałów bibliotecznych, ich zniszczenia, w celu zabezpieczenia sprzętu komputerowego, kontroli nad procesami odbywającymi się w sieci internetowej, świadczenia usług informacyjnych oraz do celów statystycznych.</text:p>
      <text:p text:style-name="P6">3. Dane osobowe są zbierane, przekazywane i przetwarzane zgodnie z zasadami określonymi w <text:soft-page-break/>obowiązujących przepisach prawa (ustawowy wykaz danych podlegających przetwarzaniu przez biblioteki).</text:p>
      <text:p text:style-name="P6">4. Dane osobowe użytkowników nie są przekazywane poza granice Polski.</text:p>
      <text:p text:style-name="P4">5. Użytkownikowi przysługuje prawo dostępu do jego danych osobowych, prawo do ich sprostowania, przeniesienia, niepodlegania profilowaniu, zapomnienia oraz wniesienia skargi do organu nadzorczego.</text:p>
      <text:p text:style-name="P4">6. Podane dane osobowe mogą być przekazywane innym podmiotom w sytuacji, kiedy zezwalają na to przepisy lub osoba wyraziła na to pisemną zgodę.</text:p>
      <text:p text:style-name="P4">7. Dane osobowe użytkownika Biblioteki są przechowywane po utracie przez niego tego statusu przez rok (okres ten może ulec wydłużeniu np. w przypadku nieuregulowanych zobowiązań wobec biblioteki).</text:p>
      <text:p text:style-name="P4">8. Przy zapisie do Biblioteki dzieci i młodzieży do lat 16, do zbierania i przetwarzania danych osobowych wymagana jest zgoda rodziców lub opiekunów prawnych.</text:p>
      <text:p text:style-name="P4">9. Klauzula informacyjna dla osoby, której dane dotyczą stanowi załącznik nr 2 do Regulaminu.</text:p>
      <text:p text:style-name="P2"/>
      <text:p text:style-name="P8">IV. Zasady udostępniania zbiorów i usług Biblioteki</text:p>
      <text:p text:style-name="P2"/>
      <text:p text:style-name="P5">§ 10</text:p>
      <text:p text:style-name="P4">Karta biblioteczna</text:p>
      <text:p text:style-name="P6">1. Korzystając ze zbiorów i usług Biblioteki Użytkownik zobowiązany jest do okazania karty bibliotecznej.</text:p>
      <text:p text:style-name="P6">2. Użytkownik odpowiada za każde użycie karty bibliotecznej i nie może jej odstępować innej osobie.</text:p>
      <text:p text:style-name="P6">3. Biblioteka nie ponosi odpowiedzialności za posługiwanie się kartą biblioteczną przez osoby nieuprawnione.</text:p>
      <text:p text:style-name="P6">4. Wydanie pierwszej karty bibliotecznej jest bezpłatne, a w wyniku jej utraty bądź zniszczenia za wydanie nowej karty pobierana jest opłata w wysokości 4 zł.</text:p>
      <text:p text:style-name="P6">5. Utratę lub zniszczenie karty bibliotecznej należy niezwłocznie zgłosić Bibliotece osobiście, telefonicznie lub za pośrednictwem poczty elektronicznej w celu zablokowania możliwości korzystania z tej karty przez osoby nieuprawnione.</text:p>
      <text:p text:style-name="P1"/>
      <text:p text:style-name="P5">§ 11</text:p>
      <text:p text:style-name="P4">Wypożyczanie</text:p>
      <text:p text:style-name="P4">1. Dowodem wypożyczenia i zwrotu zbiorów jest zarejestrowanie tej czynności przez bibliotekarza w systemie bibliotecznym.</text:p>
      <text:p text:style-name="P4">2. Użytkownicy mogą wypożyczyć do 5 pozycji (książek) na okres 30 dni, (Biblioteka może <text:soft-page-break/>wprowadzić opłaty za zwłokę w zwrocie materiałów audiowizualnych).</text:p>
      <text:p text:style-name="P4">3. Użytkownik może dokonać prolongaty wypożyczonych zbiorów, za wyjątkiem zbiorów zarezerwowanych przez innych Użytkowników.</text:p>
      <text:p text:style-name="P4">4. W uzasadnionych przypadkach bibliotekarz może zwiększyć lub zmniejszyć limit wypożyczonych zbiorów oraz termin ich zwrotu.</text:p>
      <text:p text:style-name="P4">7. Biblioteka nie ma obowiązku informowania Użytkownika o terminie zwrotu wypożyczonych zbiorów.</text:p>
      <text:p text:style-name="P4">8. Defekty oraz uszkodzenia wypożyczonych zbiorów należy po ich zauważeniu zgłaszać dyżurującemu bibliotekarzowi.</text:p>
      <text:p text:style-name="P4">9. Prolongaty wypożyczonych zbiorów można dokonać osobiście, telefonicznie lub za pośrednictwem poczty elektronicznej.</text:p>
      <text:p text:style-name="P5">§ 12</text:p>
      <text:p text:style-name="P2"/>
      <text:p text:style-name="P4">Przetrzymanie zbiorów bibliotecznych</text:p>
      <text:p text:style-name="P4">1. W przypadku niedotrzymania terminu zwrotu wypożyczonych zbiorów Biblioteka pobiera opłaty 10 groszy za każdy dzień od książki.  Użytkownik otrzymuje upomnienie drogą elektroniczną, telefoniczną lub tradycyjną pocztą.</text:p>
      <text:p text:style-name="P4">2. Po odebraniu upomnienia Użytkownik zobowiązany jest niezwłocznie zwrócić przetrzymywane zbiory biblioteczne.</text:p>
      <text:p text:style-name="P4">3. Użytkownikowi, który nie zwrócił zbiorów bibliotecznych w wyznaczonym terminie i nie dokonał prolongaty, Biblioteka może zablokować konto.</text:p>
      <text:p text:style-name="P4">4. Odblokowanie konta następuje z chwilą zwrotu zbiorów bibliotecznych i/lub po uregulowaniu ewentualnych zobowiązań wobec Biblioteki.</text:p>
      <text:p text:style-name="P1"/>
      <text:p text:style-name="P5">§ 13</text:p>
      <text:p text:style-name="P2"/>
      <text:p text:style-name="P4">W przypadku naruszenia przez Użytkownika postanowień Regulaminu Biblioteka może dochodzić swoich roszczeń zgodnie z obowiązującymi przepisami prawa.</text:p>
      <text:p text:style-name="P1"/>
      <text:p text:style-name="P5">§ 14</text:p>
      <text:p text:style-name="P2"/>
      <text:p text:style-name="P4">Zamawianie i rezerwacja zbiorów</text:p>
      <text:p text:style-name="P4">1. Użytkownik może zamawiać/rezerwować zbiory telefonicznie, osobiście – w wybranej placówce oraz przez Internet po zalogowaniu się na własne konto.</text:p>
      <text:p text:style-name="P4">2. Zamówione/zarezerwowane zbiory należy odebrać w ciągu 7 dni (w godzinach pracy Biblioteki <text:soft-page-break/>lub następnego dnia roboczego po dniu wolnym od pracy) od momentu otrzymania informacji o ich dostępności, w przeciwnym razie dostępne będą one dla innych Użytkowników.</text:p>
      <text:p text:style-name="P4">3. Użytkownik może zrezygnować z zamówionych/zarezerwowanych zbiorów. Zobowiązany jest wówczas do anulowania zamówienia/rezerwacji.</text:p>
      <text:p text:style-name="P4">4. Użytkownikowi, który trzykrotnie nie odebrał zamówionych/zarezerwowanych zbiorów, nie będą realizowane kolejne zamówienia/rezerwacje.</text:p>
      <text:p text:style-name="P5">§ 15</text:p>
      <text:p text:style-name="P2"/>
      <text:p text:style-name="P4">Udostępnianie zbiorów i usług na miejscu</text:p>
      <text:p text:style-name="P4">1. Z księgozbioru podręcznego wypożyczalni oraz prasy codziennej i regionalnej można korzystać wyłącznie na miejscu.</text:p>
      <text:p text:style-name="P4">2. Dostęp do księgozbiorów oraz gazet i czasopism jest wolny.</text:p>
      <text:p text:style-name="P4">3. Użytkownik ponosi odpowiedzialność za udostępniane mu zbiory oraz gazety i czasopisma.</text:p>
      <text:p text:style-name="P2"/>
      <text:p text:style-name="P5">§ 16</text:p>
      <text:p text:style-name="P2"/>
      <text:p text:style-name="P4">Usługi reprograficzne</text:p>
      <text:p text:style-name="P4">1. Biblioteka wykonuje usługi reprograficzne materiałów bibliotecznych. Wysokość opłat określa załącznik nr 1 do Regulaminu.</text:p>
      <text:p text:style-name="P4">2. Odbitki kserograficzne wykonuje pracownik Biblioteki. Zamówienia realizowane są w kolejności zgłoszeń, najpóźniej 30 minut przed zamknięciem Biblioteki.</text:p>
      <text:p text:style-name="P4">3. Kserowanie materiałów bibliotecznych jest wykonywane w granicach określonych przepisami ustawy o prawie autorskim i prawach pokrewnych.</text:p>
      <text:p text:style-name="P4">4. Wydruki komputerowe oraz skanowanie mogą być wykonywane najpóźniej 15 minut przed zamknięciem Biblioteki. Wysokość opłat za wydruk określa załącznik nr 1 do Regulaminu.</text:p>
      <text:p text:style-name="P11"/>
      <text:p text:style-name="P8">V. Zasady korzystania ze stanowisk komputerowych z dostępem do Internetu</text:p>
      <text:p text:style-name="P2"/>
      <text:p text:style-name="P5">§ 17</text:p>
      <text:p text:style-name="P2"/>
      <text:p text:style-name="P4">1. Internet może być wykorzystywany do celów edukacyjnych, informacyjnych oraz poszukiwań bibliograficznych.</text:p>
      <text:p text:style-name="P4">2. Zabrania się:</text:p>
      <text:p text:style-name="P4"><text:soft-page-break/>1) wykorzystywania stanowisk komputerowych do: zachowań zabronionych przepisami prawa polskiego, w szczególności: korzystania ze stron zawierających nielegalne oprogramowanie, otwierania stron o treściach rasistowskich, pornograficznych;</text:p>
      <text:p text:style-name="P4">2) instalowania, kopiowania i uruchamiania jakiegokolwiek oprogramowania, przede wszystkim mogącego działać na szkodę sprzętu komputerowego;</text:p>
      <text:p text:style-name="P4">3) zmian w konfiguracji;</text:p>
      <text:p text:style-name="P4">4) łamania zabezpieczeń systemu;</text:p>
      <text:p text:style-name="P4">5) działania powodującego dewastację lub uszkodzenie sprzętu komputerowego;</text:p>
      <text:p text:style-name="P4">6) podejmowania samodzielnych prób naprawienia sprzętu komputerowego.</text:p>
      <text:p text:style-name="P4">3. Biblioteka zastrzega sobie prawo stosowania oprogramowania blokującego dostęp do stron zawierających treści niezgodne z obowiązującym prawem i Regulaminem.</text:p>
      <text:p text:style-name="P4">4. Użytkownik korzystający ze stanowiska komputerowego odpowiedzialny jest za użytkowanie sprzętu.</text:p>
      <text:p text:style-name="P4">5. Użytkownik powinien skończyć pracę przy komputerze 5 minut przed zamknięciem Biblioteki.</text:p>
      <text:p text:style-name="P1"/>
      <text:p text:style-name="P1"/>
      <text:p text:style-name="P5">§ 18</text:p>
      <text:p text:style-name="P2"/>
      <text:p text:style-name="P4">1. Użytkownik korzystający ze stanowiska komputerowego zobowiązany jest do podania swoich danych osobowych (imię i nazwisko) lub okazania karty bibliotecznej przy stanowisku do wypożyczania.</text:p>
      <text:p text:style-name="P4">2. Użytkownik samodzielnie korzysta ze stanowiska komputerowego i Internetu. Bibliotekarze służą doraźną pomocą, jednak nie wykonują za Użytkownika czynności przy stanowisku komputerowym i nie przeprowadzają indywidualnych szkoleń.</text:p>
      <text:p text:style-name="P4">3. Jedna osoba może korzystać ze stanowiska komputerowego przez 60 minut. Jeżeli nie ma innych oczekujących, za zgodą bibliotekarza sesję można przedłużyć o kolejne 60 minut.</text:p>
      <text:p text:style-name="P4">4. Użytkownik wykorzystujący komputer do celów edukacyjnych (np. pisanie pracy) może podczas jednej sesji korzystać z komputera dłużej, musi jednak zgłosić taką potrzebę bibliotekarzowi.</text:p>
      <text:p text:style-name="P4">5. Użytkownik może zapisywać na własnym nośniku pliki ściągnięte z Internetu.</text:p>
      <text:p text:style-name="P4">6. Przed zakończeniem pracy należy skasować dane utworzone podczas użytkowania sprzętu komputerowego. Biblioteka nie ponosi odpowiedzialności za pozostawione pliki i nośniki danych.</text:p>
      <text:p text:style-name="P4">7. W przypadku problemów technicznych z komputerem Użytkownik zobowiązany jest powiadomić niezwłocznie bibliotekarza o tym fakcie.</text:p>
      <text:p text:style-name="P2"/>
      <text:p text:style-name="P5">§ 19</text:p>
      <text:p text:style-name="P2"><text:soft-page-break/></text:p>
      <text:p text:style-name="P4">1. Pracownicy Biblioteki mają prawo kontrolowania czynności wykonywanych na komputerze przez Użytkownika.</text:p>
      <text:p text:style-name="P4">2. Biblioteka nie ponosi odpowiedzialności za wadliwe funkcjonowanie usług internetowych oraz utratę wyszukanych danych.</text:p>
      <text:p text:style-name="P4">3. Bibliotekarz może odmówić Użytkownikowi możliwości korzystania ze stanowiska komputerowego w przypadku nieprzestrzegania przez niego Regulaminu.</text:p>
      <text:p text:style-name="P4">4. Użytkownik niepełnoletni, na wniosek rodziców/opiekunów prawnych, może zostać pozbawiony możliwości korzystania z Internetu.</text:p>
      <text:p text:style-name="P1"/>
      <text:p text:style-name="P8">VI. Postanowienia końcowe</text:p>
      <text:p text:style-name="P2"/>
      <text:p text:style-name="P5">§ 20</text:p>
      <text:p text:style-name="P2"/>
      <text:p text:style-name="P4">1. Użytkownik, który zagubił bądź zniszczył zbiory biblioteczne zobowiązany jest odkupić takie same tytuły lub – po uzgodnieniu z bibliotekarzem – odkupić inne, o co najmniej tej samej wartości lub zwrócić kwotę pieniędzy równą aktualnej wartości zagubionej pozycji.</text:p>
      <text:p text:style-name="P1"/>
      <text:p text:style-name="P5">§ 21</text:p>
      <text:p text:style-name="P2"/>
      <text:p text:style-name="P4">1. Użytkownikowi niestosującemu się do Regulaminu bibliotekarz może:</text:p>
      <text:p text:style-name="P4">1) ograniczyć liczbę wypożyczanych zbiorów,</text:p>
      <text:p text:style-name="P4">2) pozbawić prawa korzystania ze zbiorów lub usług Biblioteki czasowo lub na stałe.</text:p>
      <text:p text:style-name="P4">2. Użytkownikowi przysługuje prawo odwołania się od powyższych decyzji do Dyrektora Biblioteki w terminie 7 dni od dnia otrzymania wiadomości.</text:p>
      <text:p text:style-name="P4">3. Odwołanie rozpatrywane jest w ciągu 14 dni od daty jego złożenia.</text:p>
      <text:p text:style-name="P4">4. Decyzja Dyrektora Biblioteki jest ostateczna</text:p>
      <text:p text:style-name="P1"/>
      <text:p text:style-name="P1"/>
      <text:p text:style-name="P3"/>
      <text:p text:style-name="P3"/>
      <text:p text:style-name="P3"/>
      <text:p text:style-name="P3"><text:line-break/><text:soft-page-break/><text:span text:style-name="T2">Załącznik nr 1</text:span></text:p>
      <text:p text:style-name="P7">do Regulaminu korzystania ze zbiorów i usług bibliotecznych</text:p>
      <text:p text:style-name="P7">Miejskiej Biblioteki Publicznej w Rabce-Zdroju</text:p>
      <text:p text:style-name="P3"/>
      <text:p text:style-name="P1"/>
      <text:p text:style-name="P4">Cennik usług reprograficznych</text:p>
      <text:p text:style-name="P1"/>
      <text:p text:style-name="P4">1. Wydruk strony A4 czarno-białej – 30 gr/ dwustr. – 60 gr;</text:p>
      <text:p text:style-name="P4">2. Odbitka kserograficzna strony A4 czarno-białej – 30 gr/ dwustr. – 60 gr;</text:p>
      <text:p text:style-name="P4">3. Wydruk strony A3 czarno-białej – 60 gr/ dwustr. – 1.20gr;</text:p>
      <text:p text:style-name="P4">4. Odbitka kserograficzna strony A3 czarno-białej – 60 gr/ dwustr. – 1.20 gr;</text:p>
      <text:p text:style-name="P4">5.Wydruk strony A4 w kolorze – od 50 gr do 5 zł</text:p>
      <text:p text:style-name="P1"/>
      <text:p text:style-name="P1"/>
      <text:p text:style-name="P3"/>
      <text:p text:style-name="P3"/>
      <text:p text:style-name="P13"> <text:span text:style-name="T1">Załącznik nr 2</text:span></text:p>
      <text:p text:style-name="P10">Do Regulaminu korzystania ze zbiorów i usług bibliotecznych</text:p>
      <text:p text:style-name="P10">Miejskiej Biblioteki Publicznej w Rabce-Zdroju</text:p>
      <text:p text:style-name="P11"/>
      <text:p text:style-name="P11"/>
      <text:p text:style-name="P14">Zgodnie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p>
      <text:list xml:id="list1266454167110367928" text:style-name="L1">
        <text:list-item>
          <text:p text:style-name="P15"><text:span text:style-name="T3">Administratorem Pani/Pana danych osobowych jest Miejska Biblioteka Publiczna w Rabce-Zdroju ul. Orkana 27.</text:span></text:p>
        </text:list-item>
        <text:list-item>
          <text:p text:style-name="P15"><text:span text:style-name="T3">W sprawach z zakresu ochrony danych osobowych mogą Państwo kontaktować się z Inspektorem Ochrony Danych pod adresem e-mail: </text:span><text:a xlink:type="simple" xlink:href="mailto:inspektor@cbi24.pl" text:style-name="Internet_20_link" text:visited-style-name="Visited_20_Internet_20_Link"><text:span text:style-name="T4">inspektor@cbi24.pl</text:span></text:a><text:span text:style-name="T3">.</text:span></text:p>
        </text:list-item>
        <text:list-item>
          <text:p text:style-name="P16">Dane osobowe będą przetwarzane w celu realizacji obowiązków prawnych ciążących na Administratorze.</text:p>
        </text:list-item>
        <text:list-item>
          <text:p text:style-name="P16"><text:soft-page-break/>Dane osobowe będą przetwarzane przez okres niezbędny do realizacji ww. celu z uwzględnieniem okresów przechowywania określonych w przepisach odrębnych, w tym przepisów archiwalnych.</text:p>
        </text:list-item>
        <text:list-item>
          <text:p text:style-name="P16">Podstawą prawną przetwarzania danych jest art. 6 ust. 1 lit. c) ww. Rozporządzenia.</text:p>
        </text:list-item>
        <text:list-item>
          <text:p text:style-name="P16">Odbiorcami Pani/Pana danych będą podmioty, które na podstawie zawartych umów przetwarzają dane osobowe w imieniu Administratora.</text:p>
        </text:list-item>
        <text:list-item>
          <text:p text:style-name="P16">Osoba, której dane dotyczą ma prawo do:</text:p>
        </text:list-item>
      </text:list>
      <text:p text:style-name="P17"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8"><text:span text:style-name="T3">- wniesienia skargi do organu nadzorczego w przypadku gdy przetwarzanie danych odbywa się<text:line-break/>z naruszeniem przepisów powyższego rozporządzenia tj. Prezesa Urzędu Ochrony Danych Osobowych,<text:line-break/>ul. Stawki 2, 00-193 Warszawa.</text:span></text:p>
      <text:p text:style-name="P17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9"/>
      <text:p text:style-name="P20"/>
      <text:h text:style-name="P21" text:outline-level="2"><text:span text:style-name="T5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Times, 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1T15:29:17.29</meta:creation-date>
    <meta:document-statistic meta:table-count="0" meta:image-count="0" meta:object-count="0" meta:page-count="10" meta:paragraph-count="159" meta:word-count="2196" meta:character-count="16679"/>
    <dc:date>2025-04-01T15:32:04.08</dc:date>
    <meta:editing-duration>PT2M46S</meta:editing-duration>
    <meta:editing-cycles>1</meta:editing-cycles>
    <meta:generator>OpenOffice/4.1.7$Win32 OpenOffice.org_project/417m1$Build-9800</meta:generator>
  </office:meta>
</office:document-meta>
</file>