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3.942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2pt" fo:letter-spacing="normal" fo:language="pl" fo:country="PL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1pt" fo:letter-spacing="normal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.071cm" fo:margin-bottom="0cm" fo:line-height="115%"/>
      <style:text-properties fo:font-weight="bold" style:font-weight-asian="bold"/>
    </style:style>
    <style:style style:name="P1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</style:style>
    <style:style style:name="P16" style:family="paragraph" style:parent-style-name="Standard" style:list-style-name="WW8Num3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WW8Num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3.94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1c1e21" style:text-line-through-style="none" style:font-name="Times New Roman" fo:letter-spacing="normal" fo:language="pl" fo:country="PL" style:text-underline-style="none" fo:font-weight="bold" style:text-blinking="false" style:font-weight-asian="bold" style:font-name-complex="Times New Roman1" style:font-weight-complex="bold"/>
    </style:style>
    <style:style style:name="T3" style:family="text">
      <style:text-properties fo:font-variant="normal" fo:text-transform="none" fo:color="#1c1e21" style:font-name="Times New Roman" fo:letter-spacing="normal" fo:language="pl" fo:country="PL" fo:font-weight="bold" style:font-weight-asian="bold" style:font-name-complex="Times New Roman1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bookmark-start text:name="_Hlk510601739"/>Oświadczenie o wyrażeniu zgody na przetwarzanie danych osobowych<text:bookmark-end text:name="_Hlk510601739"/></text:p>
      <text:p text:style-name="P1"/>
      <text:p text:style-name="P13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„Konkurs Pięknego Czytania”</text:p>
      <text:p text:style-name="P4"><text:span text:style-name="T4">……………………</text:span>…………..</text:p>
      <text:p text:style-name="P6"><text:tab/><text:tab/><text:tab/><text:tab/><text:tab/><text:tab/><text:tab/>(data, podpis)</text:p>
      <text:p text:style-name="P5"><text:span text:style-name="T2">➡️</text:span><text:span text:style-name="T3"> KLAUZULA ZGODY NA ROZPOWSZECHNIANIE WIZERUNKU</text:span></text:p>
      <text:p text:style-name="P7"/>
      <text:p text:style-name="P8">Wyrażam zgodę na rozpowszechnianie wizerunku mojego dziecka zarejestrowanego podczas organizacji konkursów, zawodów sportowych oraz innych uroczystości szkolnych na stronie internetowej Miejskiej Biblioteki Publicznej w Rabce-Zdroju ul. Orkana 27, na stronie Facebook biblioteki, w kronice biblioteki, jak również w gablotach i tablicach ściennych zgodnie z art. 81 ust. 1 ustawy z dnia 4 lutego 1994 r. o prawie autorskim i prawach pokrewnych (Dz. U. z 2017 r. poz. 880). Niniejsze oświadczenie jest ważne przez cały cykl kształcenia. Zgoda na rozpowszechnianie wizerunku może być wycofana w dowolnym czasie. <text:s text:c="2"/></text:p>
      <text:p text:style-name="P3"><text:span text:style-name="T4"><text:tab/>Administratorem danych osobowych przetwarzanych ww. celach jest </text:span><text:span text:style-name="Domyślna_20_czcionka_20_akapitu"><text:span text:style-name="T5">Miejska Biblioteka Publiczna w Rabce-Zdroju ul. Orkana 27</text:span></text:span></text:p>
      <text:p text:style-name="P9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9">- żądania dostępu do danych osobowych;</text:p>
      <text:p text:style-name="P10">- sprostowania, usunięcia lub ograniczenia przetwarzania danych osobowych;</text:p>
      <text:p text:style-name="P10">- wniesienia sprzeciwu;</text:p>
      <text:p text:style-name="P10">- cofnięcia zgody w każdym momencie, jednak bez wpływu na zgodność z prawem przetwarzania danych osobowych, którego dokonano na podstawie zgody przed jej cofnięciem;</text:p>
      <text:p text:style-name="P10">- wniesienia skargi do Prezesa Urzędu Ochrony Danych Osobowych, ul. Stawki 2, 00 – 193 Warszawa.</text:p>
      <text:p text:style-name="P2"/>
      <text:p text:style-name="P2">Zapoznałam/-em się z treścią powyższego.</text:p>
      <text:p text:style-name="P4">………………………………..</text:p>
      <text:p text:style-name="P15"><text:span text:style-name="Domyślna_20_czcionka_20_akapitu"><text:span text:style-name="T1"><text:tab/><text:tab/><text:tab/><text:tab/><text:tab/><text:tab/>(data, podpis)</text:span></text:span></text:p>
      <text:p text:style-name="P23"><text:s/>Miejska Biblioteka Publiczna w Rabce-Zdroju</text:p>
      <text:p text:style-name="P17">zaprasza uczniów <text:s/>klas I-VIII szkół podstawowych</text:p>
      <text:p text:style-name="P14"><text:span text:style-name="T6">do udziału w XI edycji </text:span><text:span text:style-name="T7">Konkursu Pięknego Czytania</text:span></text:p>
      <text:p text:style-name="P21"/>
      <text:p text:style-name="P18">Cele konkursu:</text:p>
      <text:list xml:id="list2465141804146477494" text:style-name="WW8Num2">
        <text:list-item>
          <text:p text:style-name="P19">Doskonalenie umiejętności pięknego czytania</text:p>
        </text:list-item>
        <text:list-item>
          <text:p text:style-name="P19">Wzbudzanie zainteresowania książką jako dobrem kulturowym</text:p>
        </text:list-item>
        <text:list-item>
          <text:p text:style-name="P19">Rozwijanie twórczych talentów</text:p>
        </text:list-item>
      </text:list>
      <text:p text:style-name="P21">Konkurs rozgrywany będzie w dwóch etapach:</text:p>
      <text:list xml:id="list2025484761218175200" text:style-name="WW8Num3">
        <text:list-item>
          <text:p text:style-name="P16"><text:span text:style-name="T7">I etap</text:span><text:span text:style-name="T6"> na poziomie szkolnym, każda szkoła wyłania 1 przedstawiciela klasy, od I do VIII na zasadach ustalonych wewnętrznie.</text:span></text:p>
        </text:list-item>
        <text:list-item>
          <text:p text:style-name="P16"><text:span text:style-name="T6">Uczestników II etapu należy zgłosić do Miejskiej Biblioteki Publicznej <text:s text:c="3"/>w nieprzekraczalnym terminie do </text:span><text:span text:style-name="T8">06.06.2024</text:span><text:span text:style-name="T6"> </text:span><text:span text:style-name="T7">r</text:span><text:span text:style-name="T6">., przyjmujemy też zgłoszenia drogą elektroniczną </text:span><text:span text:style-name="T7">rabkabiblioteka@wp.pl</text:span></text:p>
        </text:list-item>
        <text:list-item>
          <text:p text:style-name="P16"><text:span text:style-name="T7">II etap</text:span><text:span text:style-name="T6"> międzyszkolny odbędzie się w Miejskiej Bibliotece Publicznej <text:s text:c="3"/>w Rabce-Zdroju, ul. Orkana 27 , w dn. </text:span><text:span text:style-name="T7">16.06.2024</text:span><text:span text:style-name="T6"> r. o godz. 10,00</text:span></text:p>
        </text:list-item>
        <text:list-item>
          <text:p text:style-name="P20">Uczestnicy będą czytać fragmenty tekstów przygotowanych przez organizatora.</text:p>
        </text:list-item>
        <text:list-item>
          <text:p text:style-name="P20">Uczestnicy II etapu powinni posiadać oświadczenie podpisane przez rodzica lub opiekuna prawnego dziecka o przetwarzaniu danych osobowych <text:s/>przez MBP zgodnie z przepisami ustawy z dnia 27.04.2016 r. </text:p>
        </text:list-item>
        <text:list-item>
          <text:p text:style-name="P16"><text:span text:style-name="T6">Bliższych informacji udziela MBP pod tel</text:span><text:span text:style-name="T7">. 182677449</text:span></text:p>
        </text:list-item>
      </text:list>
      <text:p text:style-name="P22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lan_20_dokumentu" style:display-name="Plan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 style:font-name-asian="Symbol" style:font-name-complex="Symbol"/>
    </style:style>
    <style:style style:name="WW8Num2z2" style:family="text">
      <style:text-properties style:font-name="Wingdings" style:font-name-asian="Wingdings" style:font-name-complex="Wingdings"/>
    </style:style>
    <style:style style:name="WW8Num2z4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Miejska Biblioteka Publiczna w Rabce-Zdroju</dc:title>
    <meta:initial-creator>.</meta:initial-creator>
    <meta:creation-date>2019-05-22T15:36:00Z</meta:creation-date>
    <dc:date>2025-05-19T10:18:27.67</dc:date>
    <meta:print-date>2025-03-28T14:52:16.64</meta:print-date>
    <meta:editing-cycles>2</meta:editing-cycles>
    <meta:editing-duration>PT0S</meta:editing-duration>
    <meta:document-statistic meta:table-count="0" meta:image-count="0" meta:object-count="0" meta:page-count="2" meta:paragraph-count="30" meta:word-count="456" meta:character-count="325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sprawozdania%20biblio/sprawozdania%20biblio/Downloads/Oświadczenie%20o%20wyrażeniu%20zgody%20na%20przetwarzanie%20danych%20osobowych.odt/Normal"/>
  </office:meta>
</office:document-meta>
</file>