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353cm" fo:line-height="115%"/>
    </style:style>
    <style:style style:name="P2" style:family="paragraph" style:parent-style-name="Standard" style:master-page-name="Standard">
      <style:paragraph-properties fo:line-height="150%" fo:text-align="justify" style:justify-single-word="false" fo:orphans="2" fo:widows="2" style:page-number="auto"/>
      <style:text-properties style:font-name="Comic Sans MS" fo:font-size="14pt" fo:font-weight="bold" style:font-name-asian="Comic Sans MS1" style:font-size-asian="14pt" style:font-weight-asian="bold" style:font-name-complex="Comic Sans MS1"/>
    </style:style>
    <style:style style:name="P3" style:family="paragraph" style:parent-style-name="Standard" style:list-style-name="WWNum1">
      <style:paragraph-properties fo:margin-left="1.27cm" fo:margin-right="0cm" fo:line-height="150%" fo:text-align="justify" style:justify-single-word="false" fo:orphans="2" fo:widows="2" fo:text-indent="-0.635cm" style:auto-text-indent="false"/>
    </style:style>
    <style:style style:name="P4" style:family="paragraph" style:parent-style-name="Standard" style:list-style-name="WWNum1">
      <style:paragraph-properties fo:margin-left="1.27cm" fo:margin-right="0cm" fo:line-height="150%" fo:text-align="justify" style:justify-single-word="false" fo:orphans="2" fo:widows="2" fo:text-indent="-0.635cm" style:auto-text-indent="false"/>
      <style:text-properties style:font-name="Comic Sans MS" fo:font-size="13pt" fo:font-weight="normal" style:font-name-asian="Comic Sans MS1" style:font-size-asian="13pt" style:font-weight-asian="normal" style:font-name-complex="Comic Sans MS1"/>
    </style:style>
    <style:style style:name="T1" style:family="text">
      <style:text-properties style:font-name="Comic Sans MS" fo:font-size="13pt" fo:font-weight="normal" style:font-name-asian="Comic Sans MS1" style:font-size-asian="13pt" style:font-weight-asian="normal" style:font-name-complex="Comic Sans MS1"/>
    </style:style>
    <style:style style:name="T2" style:family="text">
      <style:text-properties style:font-name="Comic Sans MS" fo:font-size="13pt" fo:font-weight="bold" style:font-name-asian="Comic Sans MS1" style:font-size-asian="13pt" style:font-weight-asian="bold" style:font-name-complex="Comic Sans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</text:p>
      <text:list xml:id="list7016487690103989417" text:style-name="WWNum1">
        <text:list-item>
          <text:p text:style-name="P3"><text:span text:style-name="T1">Burmistrz <text:s/>Rabki-Zdroju i Miejska Biblioteka Publiczna ogłasza <text:s/>XX</text:span><text:span text:style-name="T1">I</text:span><text:span text:style-name="T1"> edycję konkursu <text:s/>„List do Św. Mikołaja” <text:s text:c="2"/></text:span></text:p>
        </text:list-item>
        <text:list-item>
          <text:p text:style-name="P4">Konkurs ma charakter otwarty adresowany do wszystkich (dzieci, młodzież i dorośli).</text:p>
        </text:list-item>
        <text:list-item>
          <text:p text:style-name="P4">Prace należy opatrzyć godłem (pseudonimem), to samo godło należy napisać na dołączonej kopercie zawierającej kartkę z imieniem i nazwiskiem autora, dokładnym adresem, numerem telefonu oraz wiekiem.</text:p>
        </text:list-item>
        <text:list-item>
          <text:p text:style-name="P3"><text:span text:style-name="T1">Prace konkursowe należy nadsyłać do 27.11.2025r. na adres </text:span><text:span text:style-name="T2">Miejska Biblioteka Publiczna 34-700 Rabka-Zdrój, ul. Orkana 27 lub e-mail rabkabiblioteka@wp.pl</text:span></text:p>
        </text:list-item>
        <text:list-item>
          <text:p text:style-name="P4">O przyznaniu nagród zdecyduje jury powołane przez organizatora.</text:p>
        </text:list-item>
        <text:list-item>
          <text:p text:style-name="P4">O uroczystym rozstrzygnięciu konkursu, który odbędzie się w Miejskiej Bibliotece Publicznej poinformujemy w późniejszym terminie.</text:p>
        </text:list-item>
        <text:list-item>
          <text:p text:style-name="P4">W konkursie zostaną przyznane nagrody, laureaci zostaną poinformowani o wynikach konkursu telefonicznie.</text:p>
        </text:list-item>
        <text:list-item>
          <text:p text:style-name="P4">Organizator konkursu zastrzega sobie prawo nieodpłatnych publikacji w prasie i innych wydawnictwach.</text:p>
        </text:list-item>
        <text:list-item>
          <text:p text:style-name="P3"><text:span text:style-name="T1">Szczegółowe informacje udzielane są pod nr tel. </text:span><text:span text:style-name="T2">(018) 2677449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l" fo:country="PL" style:letter-kerning="true" style:font-name-asian="Liberation Serif1" style:font-size-asian="12pt" style:language-asian="pl" style:country-asian="PL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size="14pt" style:letter-kerning="true" style:font-name-asian="Liberation Serif1" style:font-size-asian="14pt" style:language-asian="pl" style:country-asian="PL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size="12pt" style:letter-kerning="true" style:font-name-asian="Liberation Serif1" style:font-size-asian="12pt" style:language-asian="pl" style:country-asian="PL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47cm"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size="12pt" style:letter-kerning="true" style:font-name-asian="Liberation Serif1" style:font-size-asian="12pt" style:language-asian="pl" style:country-asian="PL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text-align="start" style:justify-single-word="false" fo:orphans="0" fo:widows="0" fo:hyphenation-ladder-count="no-limit" style:writing-mode="lr-tb"/>
      <style:text-properties style:use-window-font-color="true" style:font-name="Liberation Serif" fo:font-size="12pt" fo:font-style="italic" style:letter-kerning="true" style:font-name-asian="Liberation Serif1" style:font-size-asian="12pt" style:language-asian="pl" style:country-asian="PL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style:letter-kerning="true" style:font-name-asian="Liberation Serif1" style:font-size-asian="12pt" style:language-asian="pl" style:country-asian="P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1-03T09:21:05.696000000</dc:date>
    <meta:print-date>2024-11-06T09:17:00</meta:print-date>
    <meta:editing-duration>PT28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36" meta:character-count="1027"/>
  </office:meta>
</office:document-meta>
</file>