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3.942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2pt" fo:letter-spacing="normal" fo:language="pl" fo:country="PL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1pt" fo:letter-spacing="normal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94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" style:master-page-name="MP0">
      <style:paragraph-properties loext:contextual-spacing="false" fo:margin-top="0.071cm" fo:margin-bottom="0cm" fo:line-height="115%" style:page-number="auto" fo:break-before="page"/>
      <style:text-properties fo:font-weight="bold" style:font-weight-asian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510601739"/>Oświadczenie o wyrażeniu zgody na przetwarzanie danych osobowych<text:bookmark-end text:name="_Hlk510601739"/></text:p>
      <text:p text:style-name="P2"/>
      <text:p text:style-name="P11">Wyrażam zgodę na przetwarzanie moich danych osobowych zgodnie <text:line-break/>z Rozporządzeniem Parlamentu Europejskiego i Rady (UE) 2016/679 z dnia 27 kwietnia<text:line-break/>2016 r. w sprawie ochrony osób fizycznych w związku z przetwarzaniem danych osobowych <text:line-break/>i w sprawie swobodnego przepływu takich danych oraz uchylenia dyrektywy 95/46/WE (ogólne rozporządzenie o ochronie danych), publ. Dz. Urz. UE L Nr 119, s. 1 </text:p>
      <text:p text:style-name="P11">udział w „Ferie Zimowe”</text:p>
      <text:p text:style-name="P5"><text:span text:style-name="T2">……………………</text:span>…………..</text:p>
      <text:p text:style-name="P6"><text:tab/><text:tab/><text:tab/><text:tab/><text:tab/><text:tab/><text:tab/>(data, podpis)</text:p>
      <text:p text:style-name="P7">KLAUZULA ZGODY NA ROZPOWSZECHNIANIE WIZERUNKU</text:p>
      <text:p text:style-name="P7"/>
      <text:p text:style-name="P8">Wyrażam zgodę na rozpowszechnianie wizerunku mojego dziecka zarejestrowanego podczas organizacji konkursów, warsztatów,spotkań,zawodów sportowych oraz innych uroczystości w tym szkolnych na : stronie internetowej Miejskiej Biblioteki Publicznej w Rabce-Zdroju ul. Orkana 27, na stronie Facebook biblioteki, w kronice biblioteki, jak również w gablotach i tablicach ściennych zgodnie z art. 81 ust. 1 ustawy z dnia 4 lutego 1994 r. o prawie autorskim i prawach pokrewnych (Dz. U. z 2017 r. poz. 880). Niniejsze oświadczenie jest ważne przez cały cykl kształcenia. Zgoda na rozpowszechnianie wizerunku może być wycofana w dowolnym czasie. <text:s text:c="2"/></text:p>
      <text:p text:style-name="P4"><text:span text:style-name="T2"><text:tab/>Administratorem danych osobowych przetwarzanych ww. celach jest </text:span><text:span text:style-name="Domyślna_20_czcionka_20_akapitu"><text:span text:style-name="T3">Miejska Biblioteka Publiczna w Rabce-Zdroju ul. Orkana 27</text:span></text:span></text:p>
      <text:p text:style-name="P9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9">- żądania dostępu do danych osobowych;</text:p>
      <text:p text:style-name="P10">- sprostowania, usunięcia lub ograniczenia przetwarzania danych osobowych;</text:p>
      <text:p text:style-name="P10">- wniesienia sprzeciwu;</text:p>
      <text:p text:style-name="P10">- cofnięcia zgody w każdym momencie, jednak bez wpływu na zgodność z prawem przetwarzania danych osobowych, którego dokonano na podstawie zgody przed jej cofnięciem;</text:p>
      <text:p text:style-name="P10">- wniesienia skargi do Prezesa Urzędu Ochrony Danych Osobowych, ul. Stawki 2, 00 – 193 Warszawa.</text:p>
      <text:p text:style-name="P3"/>
      <text:p text:style-name="P3">Zapoznałam/-em się z treścią powyższego.</text:p>
      <text:p text:style-name="P5">………………………………..</text:p>
      <text:p text:style-name="P1"><text:span text:style-name="Domyślna_20_czcionka_20_akapitu"><text:span text:style-name="T1"><text:tab/><text:tab/><text:tab/><text:tab/><text:tab/><text:tab/>(data,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lan_20_dokumentu" style:display-name="Plan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Symbol" style:font-name-asian="Symbol" style:font-name-complex="Symbol"/>
    </style:style>
    <style:style style:name="WW8Num2z2" style:family="text">
      <style:text-properties style:font-name="Wingdings" style:font-name-asian="Wingdings" style:font-name-complex="Wingdings"/>
    </style:style>
    <style:style style:name="WW8Num2z4" style:family="text">
      <style:text-properties style:font-name="Courier New" style:font-name-asian="Courier New" style:font-name-complex="Courier New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Miejska Biblioteka Publiczna w Rabce-Zdroju</dc:title>
    <meta:initial-creator>.</meta:initial-creator>
    <meta:creation-date>2019-05-22T15:36:00Z</meta:creation-date>
    <dc:date>2026-01-14T12:21:24.77</dc:date>
    <meta:print-date>2025-11-03T09:25:48.300000000</meta:print-date>
    <meta:editing-cycles>12</meta:editing-cycles>
    <meta:editing-duration>PT26M34S</meta:editing-duration>
    <meta:document-statistic meta:table-count="0" meta:image-count="0" meta:object-count="0" meta:page-count="1" meta:paragraph-count="17" meta:word-count="306" meta:character-count="216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Downloads/Oświadczenie%20o%20wyrażeniu%20zgody%20na%20przetwarzanie%20danych%20osobowych.odt/Normal"/>
  </office:meta>
</office:document-meta>
</file>