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012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032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23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19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9" style:family="paragraph" style:parent-style-name="Text_20_body">
      <style:paragraph-properties fo:margin-left="0cm" fo:margin-right="0.254cm" fo:margin-top="0.116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1.053cm" fo:margin-right="1.266cm" fo:line-height="0.485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053cm" fo:margin-right="1.266cm" fo:text-align="center" style:justify-single-word="false" fo:text-indent="0cm" style:auto-text-indent="false"/>
    </style:style>
    <style:style style:name="P12" style:family="paragraph" style:parent-style-name="Text_20_body" style:master-page-name="Converted1">
      <style:paragraph-properties fo:margin-left="1.053cm" fo:margin-right="1.266cm" fo:margin-top="0.116cm" fo:margin-bottom="0cm" fo:text-align="center" style:justify-single-word="false" fo:text-indent="0cm" style:auto-text-indent="false" style:page-number="auto"/>
    </style:style>
    <style:style style:name="P13" style:family="paragraph" style:parent-style-name="Text_20_body" style:master-page-name="Converted3">
      <style:paragraph-properties fo:margin-left="1.053cm" fo:margin-right="1.266cm" fo:margin-top="0.116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1.053cm" fo:margin-right="1.266cm" fo:margin-top="0.483cm" fo:margin-bottom="0cm" fo:line-height="0.485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1.307cm" fo:margin-right="0.254cm" fo:text-align="center" style:justify-single-word="false" fo:text-indent="0cm" style:auto-text-indent="false"/>
    </style:style>
    <style:style style:name="P16" style:family="paragraph" style:parent-style-name="List_20_Paragraph" style:list-style-name="WWNum7">
      <style:paragraph-properties fo:margin-left="1.018cm" fo:margin-right="2.039cm" fo:line-height="92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17" style:family="paragraph" style:parent-style-name="List_20_Paragraph" style:list-style-name="WWNum7">
      <style:paragraph-properties fo:margin-left="1.016cm" fo:margin-right="0cm" fo:margin-top="0.016cm" fo:margin-bottom="0cm" fo:line-height="0.542cm" fo:text-indent="-0.633cm" style:auto-text-indent="false">
        <style:tab-stops>
          <style:tab-stop style:position="1.016cm"/>
        </style:tab-stops>
      </style:paragraph-properties>
    </style:style>
    <style:style style:name="P18" style:family="paragraph" style:parent-style-name="List_20_Paragraph" style:list-style-name="WWNum7">
      <style:paragraph-properties fo:margin-left="1.016cm" fo:margin-right="0cm" fo:margin-top="0.012cm" fo:margin-bottom="0cm" fo:line-height="0.536cm" fo:text-indent="-0.633cm" style:auto-text-indent="false">
        <style:tab-stops>
          <style:tab-stop style:position="1.016cm"/>
        </style:tab-stops>
      </style:paragraph-properties>
    </style:style>
    <style:style style:name="P19" style:family="paragraph" style:parent-style-name="List_20_Paragraph" style:list-style-name="WWNum7">
      <style:paragraph-properties fo:margin-left="1.018cm" fo:margin-right="0.064cm" fo:margin-top="0.011cm" fo:margin-bottom="0cm" fo:line-height="95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0" style:family="paragraph" style:parent-style-name="List_20_Paragraph" style:list-style-name="WWNum7">
      <style:paragraph-properties fo:margin-left="1.018cm" fo:margin-right="1.251cm" fo:margin-top="0.034cm" fo:margin-bottom="0cm" fo:line-height="92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1" style:family="paragraph" style:parent-style-name="List_20_Paragraph" style:list-style-name="WWNum7">
      <style:paragraph-properties fo:margin-left="1.018cm" fo:margin-right="1.498cm" fo:margin-top="0.028cm" fo:margin-bottom="0cm" fo:line-height="95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2" style:family="paragraph" style:parent-style-name="List_20_Paragraph" style:list-style-name="WWNum7">
      <style:paragraph-properties fo:margin-left="1.018cm" fo:margin-right="0.386cm" fo:margin-top="0.019cm" fo:margin-bottom="0cm" fo:line-height="92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3" style:family="paragraph" style:parent-style-name="List_20_Paragraph" style:list-style-name="WWNum7">
      <style:paragraph-properties fo:margin-left="1.018cm" fo:margin-right="0.388cm" fo:margin-top="0.012cm" fo:margin-bottom="0cm" fo:line-height="96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4" style:family="paragraph" style:parent-style-name="List_20_Paragraph" style:list-style-name="WWNum7">
      <style:paragraph-properties fo:margin-left="1.018cm" fo:margin-right="0.436cm" fo:margin-top="0.019cm" fo:margin-bottom="0cm" fo:line-height="95%" fo:text-indent="-0.637cm" style:auto-text-indent="false">
        <style:tab-stops>
          <style:tab-stop style:position="1.014cm"/>
          <style:tab-stop style:position="1.018cm"/>
        </style:tab-stops>
      </style:paragraph-properties>
    </style:style>
    <style:style style:name="P25" style:family="paragraph" style:parent-style-name="List_20_Paragraph" style:list-style-name="WWNum6">
      <style:paragraph-properties fo:margin-left="1.018cm" fo:margin-right="0.843cm" fo:text-align="justify" style:justify-single-word="false" fo:text-indent="-0.637cm" style:auto-text-indent="false">
        <style:tab-stops>
          <style:tab-stop style:position="1.018cm"/>
        </style:tab-stops>
      </style:paragraph-properties>
    </style:style>
    <style:style style:name="P26" style:family="paragraph" style:parent-style-name="List_20_Paragraph" style:list-style-name="WWNum6">
      <style:paragraph-properties fo:margin-left="1.018cm" fo:margin-right="0.614cm" fo:margin-top="0.011cm" fo:margin-bottom="0cm" fo:line-height="98%" fo:text-align="justify" style:justify-single-word="false" fo:text-indent="-0.637cm" style:auto-text-indent="false">
        <style:tab-stops>
          <style:tab-stop style:position="1.018cm"/>
        </style:tab-stops>
      </style:paragraph-properties>
    </style:style>
    <style:style style:name="P27" style:family="paragraph" style:parent-style-name="List_20_Paragraph" style:list-style-name="WWNum6">
      <style:paragraph-properties fo:margin-left="1.018cm" fo:margin-right="2.256cm" fo:margin-top="0.009cm" fo:margin-bottom="0cm" fo:line-height="98%" fo:text-indent="-0.637cm" style:auto-text-indent="false">
        <style:tab-stops>
          <style:tab-stop style:position="1.018cm"/>
        </style:tab-stops>
      </style:paragraph-properties>
    </style:style>
    <style:style style:name="P28" style:family="paragraph" style:parent-style-name="List_20_Paragraph" style:list-style-name="WWNum6">
      <style:paragraph-properties fo:margin-left="1.018cm" fo:margin-right="0.191cm" fo:margin-top="0.007cm" fo:margin-bottom="0cm" fo:text-indent="-0.637cm" style:auto-text-indent="false">
        <style:tab-stops>
          <style:tab-stop style:position="1.018cm"/>
        </style:tab-stops>
      </style:paragraph-properties>
    </style:style>
    <style:style style:name="P29" style:family="paragraph" style:parent-style-name="List_20_Paragraph" style:list-style-name="WWNum5">
      <style:paragraph-properties fo:margin-left="1.018cm" fo:margin-right="0.413cm" fo:text-indent="-0.637cm" style:auto-text-indent="false">
        <style:tab-stops>
          <style:tab-stop style:position="1.018cm"/>
        </style:tab-stops>
      </style:paragraph-properties>
    </style:style>
    <style:style style:name="P30" style:family="paragraph" style:parent-style-name="List_20_Paragraph" style:list-style-name="WWNum5">
      <style:paragraph-properties fo:margin-left="1.018cm" fo:margin-right="0.074cm" fo:text-indent="-0.637cm" style:auto-text-indent="false">
        <style:tab-stops>
          <style:tab-stop style:position="1.018cm"/>
        </style:tab-stops>
      </style:paragraph-properties>
    </style:style>
    <style:style style:name="P31" style:family="paragraph" style:parent-style-name="List_20_Paragraph" style:list-style-name="WWNum5">
      <style:paragraph-properties fo:margin-left="1.018cm" fo:margin-right="1.124cm" fo:text-indent="-0.637cm" style:auto-text-indent="false">
        <style:tab-stops>
          <style:tab-stop style:position="1.018cm"/>
        </style:tab-stops>
      </style:paragraph-properties>
    </style:style>
    <style:style style:name="P32" style:family="paragraph" style:parent-style-name="List_20_Paragraph" style:list-style-name="WWNum5">
      <style:paragraph-properties fo:margin-left="1.018cm" fo:margin-right="0.249cm" fo:text-indent="-0.637cm" style:auto-text-indent="false">
        <style:tab-stops>
          <style:tab-stop style:position="1.018cm"/>
        </style:tab-stops>
      </style:paragraph-properties>
    </style:style>
    <style:style style:name="P33" style:family="paragraph" style:parent-style-name="List_20_Paragraph" style:list-style-name="WWNum5">
      <style:paragraph-properties fo:margin-left="1.018cm" fo:margin-right="1.053cm" fo:margin-top="0.004cm" fo:margin-bottom="0cm" fo:line-height="98%" fo:text-indent="-0.637cm" style:auto-text-indent="false">
        <style:tab-stops>
          <style:tab-stop style:position="1.018cm"/>
        </style:tab-stops>
      </style:paragraph-properties>
    </style:style>
    <style:style style:name="P34" style:family="paragraph" style:parent-style-name="List_20_Paragraph" style:list-style-name="WWNum5">
      <style:paragraph-properties fo:margin-left="1.018cm" fo:margin-right="1.963cm" fo:margin-top="0.005cm" fo:margin-bottom="0cm" fo:text-indent="-0.637cm" style:auto-text-indent="false">
        <style:tab-stops>
          <style:tab-stop style:position="1.018cm"/>
        </style:tab-stops>
      </style:paragraph-properties>
    </style:style>
    <style:style style:name="P35" style:family="paragraph" style:parent-style-name="List_20_Paragraph" style:list-style-name="WWNum5">
      <style:paragraph-properties fo:margin-left="1.018cm" fo:margin-right="0.155cm" fo:text-indent="-0.637cm" style:auto-text-indent="false">
        <style:tab-stops>
          <style:tab-stop style:position="1.018cm"/>
        </style:tab-stops>
      </style:paragraph-properties>
    </style:style>
    <style:style style:name="P36" style:family="paragraph" style:parent-style-name="List_20_Paragraph" style:list-style-name="WWNum5">
      <style:paragraph-properties fo:margin-left="2.288cm" fo:margin-right="0cm" fo:line-height="0.485cm" fo:text-indent="-0.637cm" style:auto-text-indent="false">
        <style:tab-stops>
          <style:tab-stop style:position="2.288cm"/>
        </style:tab-stops>
      </style:paragraph-properties>
    </style:style>
    <style:style style:name="P37" style:family="paragraph" style:parent-style-name="List_20_Paragraph" style:list-style-name="WWNum5">
      <style:paragraph-properties fo:margin-left="2.288cm" fo:margin-right="0cm" fo:margin-top="0.002cm" fo:margin-bottom="0cm" fo:text-indent="-0.637cm" style:auto-text-indent="false">
        <style:tab-stops>
          <style:tab-stop style:position="2.288cm"/>
        </style:tab-stops>
      </style:paragraph-properties>
    </style:style>
    <style:style style:name="P38" style:family="paragraph" style:parent-style-name="List_20_Paragraph" style:list-style-name="WWNum5">
      <style:paragraph-properties fo:margin-left="2.288cm" fo:margin-right="0cm" fo:margin-top="0.014cm" fo:margin-bottom="0cm" fo:line-height="0.485cm" fo:text-indent="-0.637cm" style:auto-text-indent="false">
        <style:tab-stops>
          <style:tab-stop style:position="2.288cm"/>
        </style:tab-stops>
      </style:paragraph-properties>
    </style:style>
    <style:style style:name="P39" style:family="paragraph" style:parent-style-name="List_20_Paragraph" style:list-style-name="WWNum5">
      <style:paragraph-properties fo:margin-left="2.288cm" fo:margin-right="0.623cm" fo:text-indent="-0.637cm" style:auto-text-indent="false">
        <style:tab-stops>
          <style:tab-stop style:position="2.288cm"/>
        </style:tab-stops>
      </style:paragraph-properties>
    </style:style>
    <style:style style:name="P40" style:family="paragraph" style:parent-style-name="List_20_Paragraph" style:list-style-name="WWNum5">
      <style:paragraph-properties fo:margin-left="2.288cm" fo:margin-right="0.108cm" fo:margin-top="0.004cm" fo:margin-bottom="0cm" fo:text-indent="-0.637cm" style:auto-text-indent="false">
        <style:tab-stops>
          <style:tab-stop style:position="2.288cm"/>
        </style:tab-stops>
      </style:paragraph-properties>
    </style:style>
    <style:style style:name="P41" style:family="paragraph" style:parent-style-name="List_20_Paragraph" style:list-style-name="WWNum5" style:master-page-name="Converted2">
      <style:paragraph-properties fo:margin-left="2.288cm" fo:margin-right="1.446cm" fo:margin-top="0.12cm" fo:margin-bottom="0cm" fo:line-height="98%" fo:text-align="justify" style:justify-single-word="false" fo:text-indent="-0.637cm" style:auto-text-indent="false" style:page-number="auto">
        <style:tab-stops>
          <style:tab-stop style:position="2.288cm"/>
        </style:tab-stops>
      </style:paragraph-properties>
    </style:style>
    <style:style style:name="P42" style:family="paragraph" style:parent-style-name="List_20_Paragraph" style:list-style-name="WWNum5">
      <style:paragraph-properties fo:margin-left="2.288cm" fo:margin-right="0.986cm" fo:margin-top="0.004cm" fo:margin-bottom="0cm" fo:line-height="98%" fo:text-indent="-0.637cm" style:auto-text-indent="false">
        <style:tab-stops>
          <style:tab-stop style:position="2.288cm"/>
        </style:tab-stops>
      </style:paragraph-properties>
    </style:style>
    <style:style style:name="P43" style:family="paragraph" style:parent-style-name="List_20_Paragraph" style:list-style-name="WWNum5">
      <style:paragraph-properties fo:margin-left="2.288cm" fo:margin-right="0.723cm" fo:margin-top="0.009cm" fo:margin-bottom="0cm" fo:line-height="98%" fo:text-indent="-0.637cm" style:auto-text-indent="false">
        <style:tab-stops>
          <style:tab-stop style:position="2.288cm"/>
        </style:tab-stops>
      </style:paragraph-properties>
    </style:style>
    <style:style style:name="P44" style:family="paragraph" style:parent-style-name="List_20_Paragraph" style:list-style-name="WWNum4">
      <style:paragraph-properties fo:margin-left="1.018cm" fo:margin-right="0.002cm" fo:text-indent="-0.637cm" style:auto-text-indent="false">
        <style:tab-stops>
          <style:tab-stop style:position="1.018cm"/>
        </style:tab-stops>
      </style:paragraph-properties>
    </style:style>
    <style:style style:name="P45" style:family="paragraph" style:parent-style-name="List_20_Paragraph" style:list-style-name="WWNum4">
      <style:paragraph-properties fo:margin-left="1.018cm" fo:margin-right="0.159cm" fo:text-align="justify" style:justify-single-word="false" fo:text-indent="-0.637cm" style:auto-text-indent="false">
        <style:tab-stops>
          <style:tab-stop style:position="1.018cm"/>
        </style:tab-stops>
      </style:paragraph-properties>
    </style:style>
    <style:style style:name="P46" style:family="paragraph" style:parent-style-name="List_20_Paragraph" style:list-style-name="WWNum4">
      <style:paragraph-properties fo:margin-left="1.018cm" fo:margin-right="0.139cm" fo:margin-top="0.005cm" fo:margin-bottom="0cm" fo:text-indent="-0.637cm" style:auto-text-indent="false">
        <style:tab-stops>
          <style:tab-stop style:position="1.018cm"/>
        </style:tab-stops>
      </style:paragraph-properties>
    </style:style>
    <style:style style:name="P47" style:family="paragraph" style:parent-style-name="List_20_Paragraph" style:list-style-name="WWNum4">
      <style:paragraph-properties fo:margin-left="1.018cm" fo:margin-right="0cm" fo:line-height="0.48cm" fo:text-indent="-0.635cm" style:auto-text-indent="false">
        <style:tab-stops>
          <style:tab-stop style:position="1.018cm"/>
        </style:tab-stops>
      </style:paragraph-properties>
    </style:style>
    <style:style style:name="P48" style:family="paragraph" style:parent-style-name="List_20_Paragraph" style:list-style-name="WWNum3">
      <style:paragraph-properties fo:margin-left="1.018cm" fo:margin-right="0cm" fo:text-indent="-0.635cm" style:auto-text-indent="false">
        <style:tab-stops>
          <style:tab-stop style:position="1.018cm"/>
        </style:tab-stops>
      </style:paragraph-properties>
    </style:style>
    <style:style style:name="P49" style:family="paragraph" style:parent-style-name="List_20_Paragraph" style:list-style-name="WWNum4">
      <style:paragraph-properties fo:margin-left="1.018cm" fo:margin-right="1.501cm" fo:text-indent="-0.637cm" style:auto-text-indent="false">
        <style:tab-stops>
          <style:tab-stop style:position="1.018cm"/>
        </style:tab-stops>
      </style:paragraph-properties>
    </style:style>
    <style:style style:name="P50" style:family="paragraph" style:parent-style-name="List_20_Paragraph" style:list-style-name="WWNum4">
      <style:paragraph-properties fo:margin-left="1.018cm" fo:margin-right="0.116cm" fo:line-height="100%" fo:text-indent="-0.637cm" style:auto-text-indent="false">
        <style:tab-stops>
          <style:tab-stop style:position="1.018cm"/>
        </style:tab-stops>
      </style:paragraph-properties>
    </style:style>
    <style:style style:name="P51" style:family="paragraph" style:parent-style-name="List_20_Paragraph" style:list-style-name="WWNum4">
      <style:paragraph-properties fo:margin-left="1.018cm" fo:margin-right="0.132cm" fo:text-indent="-0.637cm" style:auto-text-indent="false">
        <style:tab-stops>
          <style:tab-stop style:position="1.018cm"/>
        </style:tab-stops>
      </style:paragraph-properties>
    </style:style>
    <style:style style:name="P52" style:family="paragraph" style:parent-style-name="List_20_Paragraph" style:list-style-name="WWNum4">
      <style:paragraph-properties fo:margin-left="1.018cm" fo:margin-right="0.861cm" fo:line-height="100%" fo:text-indent="-0.637cm" style:auto-text-indent="false">
        <style:tab-stops>
          <style:tab-stop style:position="1.018cm"/>
        </style:tab-stops>
      </style:paragraph-properties>
    </style:style>
    <style:style style:name="P53" style:family="paragraph" style:parent-style-name="List_20_Paragraph" style:list-style-name="WWNum4">
      <style:paragraph-properties fo:margin-left="1.018cm" fo:margin-right="0.665cm" fo:text-indent="-0.637cm" style:auto-text-indent="false">
        <style:tab-stops>
          <style:tab-stop style:position="1.018cm"/>
        </style:tab-stops>
      </style:paragraph-properties>
    </style:style>
    <style:style style:name="P54" style:family="paragraph" style:parent-style-name="List_20_Paragraph" style:list-style-name="WWNum4">
      <style:paragraph-properties fo:margin-left="1.018cm" fo:margin-right="0.859cm" fo:line-height="98%" fo:text-indent="-0.637cm" style:auto-text-indent="false">
        <style:tab-stops>
          <style:tab-stop style:position="1.018cm"/>
        </style:tab-stops>
      </style:paragraph-properties>
    </style:style>
    <style:style style:name="P55" style:family="paragraph" style:parent-style-name="List_20_Paragraph" style:list-style-name="WWNum2">
      <style:paragraph-properties fo:margin-left="1.018cm" fo:margin-right="0.282cm" fo:text-indent="-0.637cm" style:auto-text-indent="false">
        <style:tab-stops>
          <style:tab-stop style:position="1.018cm"/>
        </style:tab-stops>
      </style:paragraph-properties>
    </style:style>
    <style:style style:name="P56" style:family="paragraph" style:parent-style-name="List_20_Paragraph" style:list-style-name="WWNum2">
      <style:paragraph-properties fo:margin-left="1.018cm" fo:margin-right="0.628cm" fo:line-height="100%" fo:text-indent="-0.637cm" style:auto-text-indent="false">
        <style:tab-stops>
          <style:tab-stop style:position="1.018cm"/>
        </style:tab-stops>
      </style:paragraph-properties>
    </style:style>
    <style:style style:name="P57" style:family="paragraph" style:parent-style-name="List_20_Paragraph" style:list-style-name="WWNum1">
      <style:paragraph-properties fo:margin-left="1.018cm" fo:margin-right="0.397cm" fo:text-indent="-0.637cm" style:auto-text-indent="false">
        <style:tab-stops>
          <style:tab-stop style:position="1.018cm"/>
        </style:tab-stops>
      </style:paragraph-properties>
    </style:style>
    <style:style style:name="P58" style:family="paragraph" style:parent-style-name="List_20_Paragraph" style:list-style-name="WWNum1">
      <style:paragraph-properties fo:margin-left="1.018cm" fo:margin-right="5.643cm" fo:margin-top="0.005cm" fo:margin-bottom="0cm" fo:line-height="98%" fo:text-indent="-0.637cm" style:auto-text-indent="false">
        <style:tab-stops>
          <style:tab-stop style:position="1.018cm"/>
        </style:tab-stops>
      </style:paragraph-properties>
    </style:style>
    <style:style style:name="P59" style:family="paragraph" style:parent-style-name="List_20_Paragraph" style:list-style-name="WWNum1">
      <style:paragraph-properties fo:margin-left="1.018cm" fo:margin-right="0.079cm" fo:margin-top="0.009cm" fo:margin-bottom="0cm" fo:line-height="98%" fo:text-indent="-0.637cm" style:auto-text-indent="false">
        <style:tab-stops>
          <style:tab-stop style:position="1.018cm"/>
        </style:tab-stops>
      </style:paragraph-properties>
    </style:style>
    <style:style style:name="P60" style:family="paragraph" style:parent-style-name="Heading_20_1">
      <style:paragraph-properties fo:line-height="0.485cm"/>
    </style:style>
    <style:style style:name="P61" style:family="paragraph" style:parent-style-name="Heading_20_1">
      <style:paragraph-properties fo:margin-left="1.053cm" fo:margin-right="1.296cm" fo:line-height="0.485cm" fo:text-indent="0cm" style:auto-text-indent="false"/>
    </style:style>
    <style:style style:name="P62" style:family="paragraph" style:parent-style-name="Heading_20_1">
      <style:paragraph-properties fo:margin-left="1.053cm" fo:margin-right="1.304cm" fo:margin-top="0.004cm" fo:margin-bottom="0cm" fo:text-indent="0cm" style:auto-text-indent="false"/>
    </style:style>
    <style:style style:name="P63" style:family="paragraph" style:parent-style-name="Heading_20_1">
      <style:paragraph-properties fo:margin-left="1.281cm" fo:margin-right="0.254cm" fo:margin-top="0.004cm" fo:margin-bottom="0cm" fo:text-indent="0cm" style:auto-text-indent="false"/>
    </style:style>
    <style:style style:name="P64" style:family="paragraph" style:parent-style-name="Heading_20_1">
      <style:paragraph-properties fo:margin-left="1.053cm" fo:margin-right="1.298cm" fo:margin-top="0.004cm" fo:margin-bottom="0cm" fo:text-indent="0cm" style:auto-text-indent="false"/>
    </style:style>
    <style:style style:name="P65" style:family="paragraph" style:parent-style-name="Heading_20_1">
      <style:paragraph-properties fo:margin-left="1.053cm" fo:margin-right="1.291cm" fo:line-height="0.485cm" fo:text-indent="0cm" style:auto-text-indent="false"/>
    </style:style>
    <style:style style:name="P66" style:family="paragraph" style:parent-style-name="Heading_20_1">
      <style:paragraph-properties fo:margin-left="1.053cm" fo:margin-right="1.307cm" fo:line-height="0.485cm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9cm"/>
    </style:style>
    <style:style style:name="T4" style:family="text">
      <style:text-properties fo:letter-spacing="0.007cm"/>
    </style:style>
    <style:style style:name="T5" style:family="text">
      <style:text-properties fo:letter-spacing="-0.023cm"/>
    </style:style>
    <style:style style:name="T6" style:family="text">
      <style:text-properties fo:letter-spacing="-0.016cm"/>
    </style:style>
    <style:style style:name="T7" style:family="text">
      <style:text-properties fo:letter-spacing="-0.004cm"/>
    </style:style>
    <style:style style:name="T8" style:family="text">
      <style:text-properties fo:letter-spacing="0.004cm"/>
    </style:style>
    <style:style style:name="T9" style:family="text">
      <style:text-properties fo:letter-spacing="-0.018cm"/>
    </style:style>
    <style:style style:name="T10" style:family="text">
      <style:text-properties fo:letter-spacing="0.018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26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1cm" fo:font-weight="bold" style:font-size-asian="12pt" style:font-weight-asian="bold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-0.018cm" style:font-size-asian="12pt"/>
    </style:style>
    <style:style style:name="T26" style:family="text">
      <style:text-properties fo:font-size="12pt" fo:letter-spacing="-0.018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0.007cm" style:font-size-asian="12pt"/>
    </style:style>
    <style:style style:name="T29" style:family="text">
      <style:text-properties fo:font-size="12pt" fo:letter-spacing="0.071cm" style:font-size-asian="12pt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2pt" fo:letter-spacing="-0.012cm" fo:font-weight="bold" style:font-size-asian="12pt" style:font-weight-asian="bold"/>
    </style:style>
    <style:style style:name="T33" style:family="text">
      <style:text-properties fo:font-size="12pt" fo:letter-spacing="-0.016cm" style:font-size-asian="12pt"/>
    </style:style>
    <style:style style:name="T34" style:family="text">
      <style:text-properties fo:font-size="12pt" fo:letter-spacing="-0.016cm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25cm" style:font-size-asian="12pt"/>
    </style:style>
    <style:style style:name="T38" style:family="text">
      <style:text-properties fo:font-size="12pt" fo:letter-spacing="-0.025cm" fo:font-weight="bold" style:font-size-asian="12pt" style:font-weight-asian="bold"/>
    </style:style>
    <style:style style:name="T39" style:family="text">
      <style:text-properties fo:font-size="12pt" fo:letter-spacing="-0.023cm" style:font-size-asian="12pt"/>
    </style:style>
    <style:style style:name="T40" style:family="text">
      <style:text-properties fo:font-size="12pt" fo:letter-spacing="-0.03cm" style:font-size-asian="12pt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letter-spacing="-0.014cm"/>
    </style:style>
    <style:style style:name="T43" style:family="text">
      <style:text-properties fo:letter-spacing="-0.011cm"/>
    </style:style>
    <style:style style:name="T44" style:family="text">
      <style:text-properties fo:letter-spacing="-0.019cm"/>
    </style:style>
    <style:style style:name="T45" style:family="text">
      <style:text-properties fo:letter-spacing="-0.012cm"/>
    </style:style>
    <style:style style:name="T46" style:family="text">
      <style:text-properties fo:color="#0000ff" fo:font-size="12pt" fo:letter-spacing="-0.004cm" style:text-underline-style="solid" style:text-underline-width="auto" style:text-underline-color="#000000" style:font-size-asian="12pt"/>
    </style:style>
    <style:style style:name="T47" style:family="text">
      <style:text-properties fo:color="#0000ff" fo:font-size="12pt" style:font-size-asian="12pt"/>
    </style:style>
    <style:style style:name="T48" style:family="text">
      <style:text-properties fo:color="#0000ff" fo:font-size="12pt" style:text-underline-style="solid" style:text-underline-width="auto" style:text-underline-color="#000000" style:font-size-asian="12pt"/>
    </style:style>
    <style:style style:name="T49" style:family="text">
      <style:text-properties fo:color="#0000ff" fo:font-size="12pt" fo:letter-spacing="0.141cm" style:font-size-asian="12pt" style:text-scale="150%"/>
    </style:style>
    <style:style style:name="T50" style:family="text">
      <style:text-properties fo:color="#333344" fo:font-size="12pt" style:font-size-asian="12pt"/>
    </style:style>
    <style:style style:name="T51" style:family="text">
      <style:text-properties fo:color="#333344" fo:font-size="12pt" fo:letter-spacing="0.071cm" style:font-size-asian="12pt"/>
    </style:style>
    <style:style style:name="T52" style:family="text">
      <style:text-properties fo:color="#333344" fo:font-size="12pt" style:text-underline-style="solid" style:text-underline-width="auto" style:text-underline-color="#000000" style:font-size-asian="12pt"/>
    </style:style>
    <style:style style:name="T53" style:family="text">
      <style:text-properties fo:color="#006ec0" fo:font-size="12pt" fo:letter-spacing="-0.004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REGULAMIN<text:span text:style-name="T1"> </text:span>KONKURSU<text:span text:style-name="T2"> </text:span>„ZWYRTAŁA<text:span text:style-name="T3"> </text:span>2026<text:span text:style-name="T4"> </text:span>-<text:span text:style-name="T3"> </text:span>najlepszy<text:span text:style-name="T5"> </text:span>pomysł<text:span text:style-name="T6"> </text:span>promujący<text:span text:style-name="T6"> </text:span><text:span text:style-name="T7">czytanie”</text:span></text:p>
        <text:p text:style-name="P1"/>
        <text:p text:style-name="P2"/>
        <text:p text:style-name="P10">§<text:span text:style-name="T8"> </text:span><text:span text:style-name="T9">1</text:span></text:p>
        <text:list xml:id="list3765366372240596704" text:style-name="Outline">
          <text:list-item>
            <text:h text:style-name="P61" text:outline-level="1"><text:bookmark text:name="Bookmark"/><text:span text:style-name="T7">POSTANOWIENIA</text:span><text:span text:style-name="T10"> </text:span><text:span text:style-name="T7">OGÓLNE</text:span></text:h>
          </text:list-item>
        </text:list>
        <text:p text:style-name="P3"/>
        <text:list xml:id="list3788190129561303381" text:style-name="WWNum7">
          <text:list-item>
            <text:p text:style-name="P16"><text:span text:style-name="T11">Konkurs</text:span><text:span text:style-name="T12"> </text:span><text:span text:style-name="T11">jest</text:span><text:span text:style-name="T14"> </text:span><text:span text:style-name="T11">organizowany</text:span><text:span text:style-name="T16"> </text:span><text:span text:style-name="T11">pod</text:span><text:span text:style-name="T17"> </text:span><text:span text:style-name="T11">nazwą</text:span><text:span text:style-name="T19"> </text:span><text:span text:style-name="T11">„ZWYRTAŁA</text:span><text:span text:style-name="T17"> </text:span><text:span text:style-name="T11">-</text:span><text:span text:style-name="T21"> </text:span><text:span text:style-name="T11">najlepszy</text:span><text:span text:style-name="T16"> </text:span><text:span text:style-name="T11">pomysł promujący czytanie” i zwany jest dalej: „Konkursem”.</text:span></text:p>
          </text:list-item>
          <text:list-item>
            <text:p text:style-name="P17"><text:span text:style-name="T11">Oceny</text:span><text:span text:style-name="T23"> </text:span><text:span text:style-name="T11">prac</text:span><text:span text:style-name="T24"> </text:span><text:span text:style-name="T11">i</text:span><text:span text:style-name="T25"> </text:span><text:span text:style-name="T11">podziału</text:span><text:span text:style-name="T27"> </text:span><text:span text:style-name="T11">nagród dokonuje</text:span><text:span text:style-name="T27"> </text:span><text:span text:style-name="T11">powołane</text:span><text:span text:style-name="T28"> </text:span><text:span text:style-name="T27">jury.</text:span></text:p>
          </text:list-item>
          <text:list-item>
            <text:p text:style-name="P19"><text:span text:style-name="T11">Organizatorem</text:span><text:span text:style-name="T12"> </text:span><text:span text:style-name="T11">Konkursu jest Rabka</text:span><text:span text:style-name="T14"> </text:span><text:span text:style-name="T11">Festival,</text:span><text:span text:style-name="T14"> </text:span><text:span text:style-name="T11">Miejska Biblioteka Publiczna w Rabce- Zdroju</text:span><text:span text:style-name="T19"> </text:span><text:span text:style-name="T11">wraz</text:span><text:span text:style-name="T12"> </text:span><text:span text:style-name="T11">z</text:span><text:span text:style-name="T12"> </text:span><text:span text:style-name="T11">Centrum</text:span><text:span text:style-name="T23"> </text:span><text:span text:style-name="T11">Badań</text:span><text:span text:style-name="T17"> </text:span><text:span text:style-name="T11">Edukacyjnych</text:span><text:span text:style-name="T19"> </text:span><text:span text:style-name="T11">i</text:span><text:span text:style-name="T23"> </text:span><text:span text:style-name="T11">Kształcenia</text:span><text:span text:style-name="T17"> </text:span><text:span text:style-name="T11">Ustawicznego</text:span><text:span text:style-name="T14"> </text:span><text:span text:style-name="T11">na</text:span><text:span text:style-name="T17"> </text:span><text:span text:style-name="T11">Wydziale Polonistyki Uniwersytetu Jagiellońskiego oraz</text:span><text:span text:style-name="T29"> </text:span><text:span text:style-name="T11">Uzdrowiskiem Rabka S.A.</text:span></text:p>
          </text:list-item>
          <text:list-item>
            <text:p text:style-name="P20"><text:span text:style-name="T11">Konkurs</text:span><text:span text:style-name="T17"> </text:span><text:span text:style-name="T11">trwa</text:span><text:span text:style-name="T21"> </text:span><text:span text:style-name="T11">w</text:span><text:span text:style-name="T30"> </text:span><text:span text:style-name="T11">terminie od</text:span><text:span text:style-name="T21"> </text:span><text:span text:style-name="T11">23.02.2026</text:span><text:span text:style-name="T21"> </text:span><text:span text:style-name="T11">r.</text:span><text:span text:style-name="T31"> </text:span><text:span text:style-name="T11">od</text:span><text:span text:style-name="T21"> </text:span><text:span text:style-name="T11">godziny</text:span><text:span text:style-name="T16"> </text:span><text:span text:style-name="T11">09:00:00</text:span><text:span text:style-name="T12"> </text:span><text:span text:style-name="T11">czasu</text:span><text:span text:style-name="T21"> </text:span><text:span text:style-name="T11">polskiego do 17.07.2026 r. do godziny 15.00:00 czasu polskiego.</text:span></text:p>
          </text:list-item>
          <text:list-item>
            <text:p text:style-name="P21"><text:span text:style-name="T11">Regulamin</text:span><text:span text:style-name="T12"> </text:span><text:span text:style-name="T11">reguluje</text:span><text:span text:style-name="T21"> </text:span><text:span text:style-name="T11">zasady</text:span><text:span text:style-name="T25"> </text:span><text:span text:style-name="T11">i</text:span><text:span text:style-name="T16"> </text:span><text:span text:style-name="T11">warunki</text:span><text:span text:style-name="T33"> </text:span><text:span text:style-name="T11">udziału</text:span><text:span text:style-name="T12"> </text:span><text:span text:style-name="T11">w</text:span><text:span text:style-name="T27"> </text:span><text:span text:style-name="T11">Konkursie,</text:span><text:span text:style-name="T27"> </text:span><text:span text:style-name="T11">prawa</text:span><text:span text:style-name="T27"> </text:span><text:span text:style-name="T11">i</text:span><text:span text:style-name="T16"> </text:span><text:span text:style-name="T11">obowiązki Organizatora oraz prawa i obowiązki Uczestników.</text:span></text:p>
          </text:list-item>
          <text:list-item>
            <text:p text:style-name="P18"><text:span text:style-name="T11">Udział</text:span><text:span text:style-name="T31"> </text:span><text:span text:style-name="T11">w</text:span><text:span text:style-name="T12"> </text:span><text:span text:style-name="T11">Konkursie</text:span><text:span text:style-name="T24"> </text:span><text:span text:style-name="T11">jest</text:span><text:span text:style-name="T24"> </text:span><text:span text:style-name="T11">dobrowolny</text:span><text:span text:style-name="T30"> </text:span><text:span text:style-name="T11">i</text:span><text:span text:style-name="T21"> </text:span><text:span text:style-name="T27">nieodpłatny.</text:span></text:p>
          </text:list-item>
          <text:list-item>
            <text:p text:style-name="P22"><text:span text:style-name="T11">Prawo</text:span><text:span text:style-name="T31"> </text:span><text:span text:style-name="T11">udziału</text:span><text:span text:style-name="T21"> </text:span><text:span text:style-name="T11">w</text:span><text:span text:style-name="T31"> </text:span><text:span text:style-name="T11">Konkursie</text:span><text:span text:style-name="T31"> </text:span><text:span text:style-name="T11">przysługuje</text:span><text:span text:style-name="T21"> </text:span><text:span text:style-name="T11">osobom</text:span><text:span text:style-name="T25"> </text:span><text:span text:style-name="T11">i</text:span><text:span text:style-name="T25"> </text:span><text:span text:style-name="T11">instytucjom</text:span><text:span text:style-name="T33"> </text:span><text:span text:style-name="T11">spełniającym</text:span><text:span text:style-name="T25"> </text:span><text:span text:style-name="T11">warunki uczestnictwa określone w § 3 Regulaminu (dalej „Uczestnicy”).</text:span></text:p>
          </text:list-item>
          <text:list-item>
            <text:p text:style-name="P23"><text:span text:style-name="T11">Przez przystąpienie do Konkursu Uczestnik akceptuje w całości treść Regulaminu</text:span><text:span text:style-name="T29"> </text:span><text:span text:style-name="T11">i zobowiązuje</text:span><text:span text:style-name="T30"> </text:span><text:span text:style-name="T11">się</text:span><text:span text:style-name="T23"> </text:span><text:span text:style-name="T11">do</text:span><text:span text:style-name="T31"> </text:span><text:span text:style-name="T11">jego</text:span><text:span text:style-name="T27"> </text:span><text:span text:style-name="T11">przestrzegania,</text:span><text:span text:style-name="T14"> </text:span><text:span text:style-name="T11">jak</text:span><text:span text:style-name="T30"> </text:span><text:span text:style-name="T11">również</text:span><text:span text:style-name="T30"> </text:span><text:span text:style-name="T11">potwierdza,</text:span><text:span text:style-name="T14"> </text:span><text:span text:style-name="T11">iż</text:span><text:span text:style-name="T31"> </text:span><text:span text:style-name="T11">spełnia</text:span><text:span text:style-name="T30"> </text:span><text:span text:style-name="T11">wszystkie warunki udziału w Konkursie.</text:span></text:p>
          </text:list-item>
          <text:list-item>
            <text:p text:style-name="P24"><text:span text:style-name="T11">Regulamin jest dostępny</text:span><text:span text:style-name="T14"> </text:span><text:span text:style-name="T11">w siedzibie organizatora (Miejska Biblioteka Publiczna w Rabce-</text:span><text:span text:style-name="T27"> </text:span><text:span text:style-name="T11">Zdroju,</text:span><text:span text:style-name="T27"> </text:span><text:span text:style-name="T11">ul.</text:span><text:span text:style-name="T27"> </text:span><text:span text:style-name="T11">Orkana</text:span><text:span text:style-name="T12"> </text:span><text:span text:style-name="T11">27)</text:span><text:span text:style-name="T14"> </text:span><text:span text:style-name="T11">oraz</text:span><text:span text:style-name="T12"> </text:span><text:span text:style-name="T11">w</text:span><text:span text:style-name="T12"> </text:span><text:span text:style-name="T11">zakładce</text:span><text:span text:style-name="T12"> </text:span><text:span text:style-name="T11">„Regulamin” na</text:span><text:span text:style-name="T12"> </text:span><text:span text:style-name="T11">stronie internetowej </text:span><text:a xlink:type="simple" xlink:href="http://www.rabkafestival.pl/aktualnosci/konkursy/" text:style-name="Internet_20_link" text:visited-style-name="Visited_20_Internet_20_Link"><text:span text:style-name="T46">http://www.rabkafestival.pl/aktualnosci/konkursy/</text:span></text:a></text:p>
          </text:list-item>
        </text:list>
        <text:p text:style-name="P1"/>
        <text:p text:style-name="P1"/>
        <text:p text:style-name="P4"/>
        <text:p text:style-name="P11">§<text:span text:style-name="T8"> </text:span><text:span text:style-name="T9">2</text:span></text:p>
        <text:p text:style-name="P5"/>
        <text:list xml:id="list32745781" text:continue-list="list3765366372240596704" text:style-name="Outline">
          <text:list-item>
            <text:h text:style-name="Heading_20_1" text:outline-level="1"><text:bookmark text:name="Bookmark1"/>PRZEDMIOT<text:span text:style-name="T8"> </text:span>I<text:span text:style-name="T1"> </text:span>CEL<text:span text:style-name="T45"> </text:span><text:span text:style-name="T7">KONKURSU</text:span></text:h>
          </text:list-item>
        </text:list>
        <text:p text:style-name="P1"/>
        <text:list xml:id="list3381871401044381061" text:style-name="WWNum6">
          <text:list-item>
            <text:p text:style-name="P25"><text:span text:style-name="T11">Celem</text:span><text:span text:style-name="T30"> </text:span><text:span text:style-name="T11">konkursu jest wybranie i</text:span><text:span text:style-name="T31"> </text:span><text:span text:style-name="T11">nagrodzenie</text:span><text:span text:style-name="T14"> </text:span><text:span text:style-name="T11">najlepszych</text:span><text:span text:style-name="T31"> </text:span><text:span text:style-name="T11">pomysłów promujących czytelnictwo,</text:span><text:span text:style-name="T19"> </text:span><text:span text:style-name="T11">zrealizowanych</text:span><text:span text:style-name="T21"> </text:span><text:span text:style-name="T11">na</text:span><text:span text:style-name="T17"> </text:span><text:span text:style-name="T11">terenie</text:span><text:span text:style-name="T31"> </text:span><text:span text:style-name="T11">Polski,</text:span><text:span text:style-name="T12"> </text:span><text:span text:style-name="T11">w</text:span><text:span text:style-name="T31"> </text:span><text:span text:style-name="T11">okresie</text:span><text:span text:style-name="T31"> </text:span><text:span text:style-name="T11">od</text:span><text:span text:style-name="T31"> </text:span><text:span text:style-name="T11">1</text:span><text:span text:style-name="T27"> </text:span><text:span text:style-name="T11">stycznia</text:span><text:span text:style-name="T31"> </text:span><text:span text:style-name="T11">2025</text:span><text:span text:style-name="T31"> </text:span><text:span text:style-name="T11">do</text:span><text:span text:style-name="T14"> </text:span><text:span text:style-name="T11">22 maja 2026 roku;</text:span></text:p>
          </text:list-item>
          <text:list-item>
            <text:p text:style-name="P26"><text:span text:style-name="T11">Przedmiotem</text:span><text:span text:style-name="T16"> </text:span><text:span text:style-name="T11">konkursu</text:span><text:span text:style-name="T14"> </text:span><text:span text:style-name="T11">jest</text:span><text:span text:style-name="T14"> </text:span><text:span text:style-name="T35">dobry</text:span><text:span text:style-name="T32"> </text:span><text:span text:style-name="T35">pomysł</text:span><text:span text:style-name="T32"> </text:span><text:span text:style-name="T35">i</text:span><text:span text:style-name="T32"> </text:span><text:span text:style-name="T35">jego</text:span><text:span text:style-name="T20"> </text:span><text:span text:style-name="T35">dobre</text:span><text:span text:style-name="T18"> </text:span><text:span text:style-name="T35">wykonanie</text:span><text:span text:style-name="T11">,</text:span><text:span text:style-name="T21"> </text:span><text:span text:style-name="T11">niezależnie</text:span><text:span text:style-name="T17"> </text:span><text:span text:style-name="T11">od tego kto i gdzie go zrealizował.</text:span></text:p>
          </text:list-item>
          <text:list-item>
            <text:p text:style-name="P27"><text:span text:style-name="T11">Szczególnie</text:span><text:span text:style-name="T33"> </text:span><text:span text:style-name="T11">wysoko</text:span><text:span text:style-name="T17"> </text:span><text:span text:style-name="T11">oceniane</text:span><text:span text:style-name="T33"> </text:span><text:span text:style-name="T11">będą</text:span><text:span text:style-name="T25"> </text:span><text:span text:style-name="T11">działania,</text:span><text:span text:style-name="T12"> </text:span><text:span text:style-name="T11">w</text:span><text:span text:style-name="T33"> </text:span><text:span text:style-name="T11">wyniku</text:span><text:span text:style-name="T17"> </text:span><text:span text:style-name="T11">których</text:span><text:span text:style-name="T23"> </text:span><text:span text:style-name="T11">udało się zainteresować książką osoby niemające</text:span><text:span text:style-name="T29"> </text:span><text:span text:style-name="T11">przyzwyczajeń czytelniczych;</text:span></text:p>
          </text:list-item>
          <text:list-item>
            <text:p text:style-name="P28"><text:span text:style-name="T11">Poza</text:span><text:span text:style-name="T31"> </text:span><text:span text:style-name="T11">wybraniem</text:span><text:span text:style-name="T25"> </text:span><text:span text:style-name="T11">i</text:span><text:span text:style-name="T21"> </text:span><text:span text:style-name="T11">nagrodzeniem</text:span><text:span text:style-name="T12"> </text:span><text:span text:style-name="T11">laureatów,</text:span><text:span text:style-name="T33"> </text:span><text:span text:style-name="T11">konkurs</text:span><text:span text:style-name="T17"> </text:span><text:span text:style-name="T11">ma</text:span><text:span text:style-name="T17"> </text:span><text:span text:style-name="T11">celu</text:span><text:span text:style-name="T31"> </text:span><text:span text:style-name="T11">zebranie</text:span><text:span text:style-name="T14"> </text:span><text:span text:style-name="T11">i</text:span><text:span text:style-name="T16"> </text:span><text:span text:style-name="T11">propagowanie dobrych praktyk w dziedzinie promocji czytelnictwa.</text:span></text:p>
          </text:list-item>
        </text:list>
      </text:section>
      <text:p text:style-name="P12">§<text:span text:style-name="T8"> </text:span><text:span text:style-name="T9">3</text:span></text:p>
      <text:list xml:id="list32763787" text:continue-list="list32745781" text:style-name="Outline">
        <text:list-item>
          <text:h text:style-name="P62" text:outline-level="1"><text:bookmark text:name="Bookmark2"/>WARUNKI<text:span text:style-name="T43"> </text:span>I<text:span text:style-name="T2"> </text:span>ZASADY<text:span text:style-name="T1"> </text:span>UCZESTNICTWA<text:span text:style-name="T43"> </text:span>W<text:span text:style-name="T42"> </text:span><text:span text:style-name="T7">KONKURSIE</text:span></text:h>
        </text:list-item>
      </text:list>
      <text:p text:style-name="P5"/>
      <text:list xml:id="list228748769683480077" text:style-name="WWNum5">
        <text:list-item>
          <text:p text:style-name="P29"><text:span text:style-name="T11">Uczestnikiem</text:span><text:span text:style-name="T36"> </text:span><text:span text:style-name="T11">Konkursu („Uczestnik”) może być każda osoba lub</text:span><text:span text:style-name="T36"> </text:span><text:span text:style-name="T11">grupa osób, która sama</text:span><text:span text:style-name="T17"> </text:span><text:span text:style-name="T11">się</text:span><text:span text:style-name="T17"> </text:span><text:span text:style-name="T11">zgłosi</text:span><text:span text:style-name="T12"> </text:span><text:span text:style-name="T11">lub</text:span><text:span text:style-name="T25"> </text:span><text:span text:style-name="T11">zostanie</text:span><text:span text:style-name="T31"> </text:span><text:span text:style-name="T11">zgłoszona,</text:span><text:span text:style-name="T14"> </text:span><text:span text:style-name="T11">przedstawi</text:span><text:span text:style-name="T25"> </text:span><text:span text:style-name="T11">zrealizowany</text:span><text:span text:style-name="T37"> </text:span><text:span text:style-name="T11">projekt</text:span><text:span text:style-name="T29"> </text:span><text:span text:style-name="T11">oraz</text:span><text:span text:style-name="T31"> </text:span><text:span text:style-name="T11">wyrazi pisemną zgodę na udział w konkursie, zaakceptuje jego regulamin i warunki przetwarzania danych osobowych;</text:span></text:p>
        </text:list-item>
        <text:list-item>
          <text:p text:style-name="P30"><text:span text:style-name="T11">Zgłoszenie (opis projektu i wyrażenie zgód) odbywać się może jedynie za pomocą formularza</text:span><text:span text:style-name="T33"> </text:span><text:span text:style-name="T11">konkursowego,</text:span><text:span text:style-name="T30"> </text:span><text:span text:style-name="T11">stanowiącego</text:span><text:span text:style-name="T12"> </text:span><text:span text:style-name="T11">załącznik</text:span><text:span text:style-name="T12"> </text:span><text:span text:style-name="T11">nr</text:span><text:span text:style-name="T17"> </text:span><text:span text:style-name="T11">1)</text:span><text:span text:style-name="T17"> </text:span><text:span text:style-name="T11">do</text:span><text:span text:style-name="T25"> </text:span><text:span text:style-name="T11">regulaminu</text:span><text:span text:style-name="T12"> </text:span><text:span text:style-name="T11">i</text:span><text:span text:style-name="T39"> </text:span><text:span text:style-name="T11">znajdującego się na stronie </text:span><text:a xlink:type="simple" xlink:href="http://www.rabkafestival.pl/aktualnosci/konkursy/" text:style-name="Internet_20_link" text:visited-style-name="Visited_20_Internet_20_Link"><text:span text:style-name="T48">http://www.rabkafestival.pl/aktualnosci/konkursy/</text:span></text:a></text:p>
        </text:list-item>
        <text:list-item>
          <text:p text:style-name="P31"><text:span text:style-name="T11">Wypełniony i podpisany formularz (skan) należy </text:span><text:span text:style-name="T35">przesłać pocztą elektroniczną</text:span><text:span text:style-name="T18"> </text:span><text:span text:style-name="T35">do</text:span><text:span text:style-name="T34"> </text:span><text:span text:style-name="T35">22</text:span><text:span text:style-name="T38"> </text:span><text:span text:style-name="T35">maja</text:span><text:span text:style-name="T38"> </text:span><text:span text:style-name="T35">2026</text:span><text:span text:style-name="T18"> </text:span><text:span text:style-name="T11">na</text:span><text:span text:style-name="T30"> oba </text:span><text:span text:style-name="T11">adresy: </text:span><text:a xlink:type="simple" xlink:href="mailto:rabkabiblioteka@wp.pl" text:style-name="Internet_20_link" text:visited-style-name="Visited_20_Internet_20_Link"><text:span text:style-name="T11">rabkabiblioteka@wp.pl</text:span></text:a><text:span text:style-name="T50"> oraz</text:span><text:span text:style-name="T51"> </text:span><text:a xlink:type="simple" xlink:href="https://poczta.onet.pl/NowaWiadomosc/_subtype/Do/_encryptedEmails/QlAkBFFKEBx2dgsdBXJ2cQQBfChCchE2Egk%2FZgEXARAfQkFWQwEGF1QnVkFWAwsCBAFWVkQTB3QWAFQRDQtUFQwHDwAdDhwlLVodAgMhJSRPKgwCM1cxBQU2bUNJARFsQkQgQwZwF1Eg" text:style-name="Internet_20_link" text:visited-style-name="Visited_20_Internet_20_Link"><text:span text:style-name="T52">biserka.cejovic@rabkafestival.pl</text:span></text:a></text:p>
        </text:list-item>
        <text:list-item>
          <text:p text:style-name="P32"><text:span text:style-name="T11">W</text:span><text:span text:style-name="T27"> </text:span><text:span text:style-name="T11">przypadku, gdy</text:span><text:span text:style-name="T21"> </text:span><text:span text:style-name="T11">„Uczestnikiem” jest grupa</text:span><text:span text:style-name="T27"> </text:span><text:span text:style-name="T11">osób, w formularzu należy</text:span><text:span text:style-name="T21"> </text:span><text:span text:style-name="T11">wpisać, kto jest członkiem zespołu oraz kto reprezentuje grupę i uprawniony jest przez nią do odbioru</text:span><text:span text:style-name="T31"> </text:span><text:span text:style-name="T11">nagrody. Zgodę</text:span><text:span text:style-name="T17"> </text:span><text:span text:style-name="T11">na</text:span><text:span text:style-name="T33"> </text:span><text:span text:style-name="T11">udział</text:span><text:span text:style-name="T23"> </text:span><text:span text:style-name="T11">w</text:span><text:span text:style-name="T17"> </text:span><text:span text:style-name="T11">konkursie</text:span><text:span text:style-name="T14"> </text:span><text:span text:style-name="T11">muszą</text:span><text:span text:style-name="T17"> </text:span><text:span text:style-name="T11">wyrazić</text:span><text:span text:style-name="T17"> </text:span><text:span text:style-name="T11">wszystkie</text:span><text:span text:style-name="T31"> </text:span><text:span text:style-name="T11">osoby,</text:span><text:span text:style-name="T12"> </text:span><text:span text:style-name="T11">które miały udział w tworzeniu prezentowanego pomysłu.</text:span></text:p>
        </text:list-item>
        <text:list-item>
          <text:p text:style-name="P33"><text:span text:style-name="T11">Uczestnikiem</text:span><text:span text:style-name="T23"> </text:span><text:span text:style-name="T11">konkursu</text:span><text:span text:style-name="T19"> </text:span><text:span text:style-name="T11">może</text:span><text:span text:style-name="T30"> </text:span><text:span text:style-name="T11">być</text:span><text:span text:style-name="T30"> </text:span><text:span text:style-name="T11">osoba</text:span><text:span text:style-name="T25"> </text:span><text:span text:style-name="T11">niepełnoletnia,</text:span><text:span text:style-name="T14"> </text:span><text:span text:style-name="T11">jednak</text:span><text:span text:style-name="T33"> </text:span><text:span text:style-name="T11">wymagana</text:span><text:span text:style-name="T12"> </text:span><text:span text:style-name="T11">jest</text:span><text:span text:style-name="T19"> </text:span><text:span text:style-name="T11">w takim przypadku pisemna zgoda jej opiekunów prawnych.</text:span></text:p>
        </text:list-item>
        <text:list-item>
          <text:p text:style-name="P34"><text:span text:style-name="T11">Uczestnik konkursu wyraża zgodę, by jego pomysł, wraz z dokumentacją fotograficzną</text:span><text:span text:style-name="T12"> </text:span><text:span text:style-name="T11">lub/i</text:span><text:span text:style-name="T30"> </text:span><text:span text:style-name="T11">filmową,</text:span><text:span text:style-name="T17"> </text:span><text:span text:style-name="T11">został</text:span><text:span text:style-name="T16"> </text:span><text:span text:style-name="T11">podany</text:span><text:span text:style-name="T40"> </text:span><text:span text:style-name="T11">przez</text:span><text:span text:style-name="T17"> </text:span><text:span text:style-name="T11">Organizatora</text:span><text:span text:style-name="T30"> </text:span><text:span text:style-name="T11">do</text:span><text:span text:style-name="T27"> </text:span><text:span text:style-name="T11">publicznej </text:span><text:span text:style-name="T27">wiadomości.</text:span></text:p>
        </text:list-item>
        <text:list-item>
          <text:p text:style-name="P35"><text:span text:style-name="T11">Prawa uczestnictwa w Konkursie, jak i praw oraz obowiązków z nim związanych, w tym także prawa do żądania wydania uzyskanej w Konkursie nagrody czy innych roszczeń</text:span><text:span text:style-name="T23"> </text:span><text:span text:style-name="T11">związanych</text:span><text:span text:style-name="T17"> </text:span><text:span text:style-name="T11">z</text:span><text:span text:style-name="T19"> </text:span><text:span text:style-name="T11">udziałem</text:span><text:span text:style-name="T23"> </text:span><text:span text:style-name="T11">w</text:span><text:span text:style-name="T12"> </text:span><text:span text:style-name="T11">Konkursie,</text:span><text:span text:style-name="T12"> </text:span><text:span text:style-name="T11">Uczestnicy</text:span><text:span text:style-name="T30"> </text:span><text:span text:style-name="T11">nie</text:span><text:span text:style-name="T12"> </text:span><text:span text:style-name="T11">mogą</text:span><text:span text:style-name="T33"> </text:span><text:span text:style-name="T11">przenosić</text:span><text:span text:style-name="T19"> </text:span><text:span text:style-name="T11">na</text:span><text:span text:style-name="T12"> </text:span><text:span text:style-name="T11">inne osoby bez uprzedniej pisemnej zgody Organizatora.</text:span></text:p>
        </text:list-item>
      </text:list>
      <text:p text:style-name="P6"/>
      <text:p text:style-name="P15">§<text:span text:style-name="T8"> </text:span><text:span text:style-name="T9">4</text:span></text:p>
      <text:list xml:id="list32758530" text:continue-list="list32763787" text:style-name="Outline">
        <text:list-item>
          <text:h text:style-name="P63" text:outline-level="1"><text:bookmark text:name="Bookmark3"/>PRZEBIEG<text:span text:style-name="T43"> </text:span><text:span text:style-name="T7">KONKURSU</text:span></text:h>
        </text:list-item>
      </text:list>
      <text:p text:style-name="P5"/>
      <text:list xml:id="list32754869" text:continue-list="list228748769683480077" text:style-name="WWNum5">
        <text:list-item>
          <text:list>
            <text:list-item>
              <text:p text:style-name="P36"><text:span text:style-name="T11">Konkurs</text:span><text:span text:style-name="T31"> </text:span><text:span text:style-name="T11">przebiegać będzie</text:span><text:span text:style-name="T36"> </text:span><text:span text:style-name="T11">w dwóch</text:span><text:span text:style-name="T12"> </text:span><text:span text:style-name="T27">etapach.</text:span></text:p>
            </text:list-item>
            <text:list-item>
              <text:p text:style-name="P39"><text:span text:style-name="T11">W</text:span><text:span text:style-name="T16"> </text:span><text:span text:style-name="T11">pierwszym</text:span><text:span text:style-name="T16"> </text:span><text:span text:style-name="T11">etapie</text:span><text:span text:style-name="T17"> </text:span><text:span text:style-name="T11">Uczestnicy</text:span><text:span text:style-name="T16"> </text:span><text:span text:style-name="T11">wypełniają</text:span><text:span text:style-name="T19"> </text:span><text:span text:style-name="T11">formularz</text:span><text:span text:style-name="T33"> </text:span><text:span text:style-name="T11">zawierający</text:span><text:span text:style-name="T16"> </text:span><text:span text:style-name="T11">wszelkie zgody związane z udziałem w konkursie oraz krótki opis zrealizowanego projektu. </text:span><text:span text:style-name="T35">Wypełnione formularze zgłoszeniowe </text:span><text:span text:style-name="T11">należy </text:span><text:span text:style-name="T35">wysłać pocztą elektroniczną do 22 maja 2026 roku </text:span><text:span text:style-name="T11">na oba adresy: </text:span><text:a xlink:type="simple" xlink:href="mailto:rabkabiblioteka@wp.pl" text:style-name="Internet_20_link" text:visited-style-name="Visited_20_Internet_20_Link"><text:span text:style-name="T48">rabkabiblioteka@wp.pl</text:span></text:a><text:span text:style-name="T47"> oraz </text:span><text:a xlink:type="simple" xlink:href="https://poczta.onet.pl/NowaWiadomosc/_subtype/Do/_encryptedEmails/QlAkBFFKEBx2dgsdBXJ2cQQBfChCchE2Egk%2FZgEXARAfQkFWQwEGF1QnVkFWAwsCBAFWVkQTB3QWAFQRDQtUFQwHDwAdDhwlLVodAgMhJSRPKgwCM1cxBQU2bUNJARFsQkQgQwZwF1Eg" text:style-name="Internet_20_link" text:visited-style-name="Visited_20_Internet_20_Link"><text:span text:style-name="T47">biserka.cejovic@rabkafestival.pl</text:span></text:a></text:p>
            </text:list-item>
            <text:list-item>
              <text:p text:style-name="P40"><text:span text:style-name="T11">Z nadesłanych zgłoszeń jury wybierze 10 finalistów, którzy przejdą do drugiego etapu.</text:span><text:span text:style-name="T25"> </text:span><text:span text:style-name="T11">O</text:span><text:span text:style-name="T33"> </text:span><text:span text:style-name="T11">przejściu</text:span><text:span text:style-name="T17"> </text:span><text:span text:style-name="T11">do</text:span><text:span text:style-name="T12"> </text:span><text:span text:style-name="T11">drugiego</text:span><text:span text:style-name="T12"> </text:span><text:span text:style-name="T11">etapu</text:span><text:span text:style-name="T17"> </text:span><text:span text:style-name="T11">finaliści</text:span><text:span text:style-name="T23"> </text:span><text:span text:style-name="T11">zostaną</text:span><text:span text:style-name="T33"> </text:span><text:span text:style-name="T11">poinformowani (mailowo) </text:span><text:span text:style-name="T35">do 5 czerwca 2026</text:span><text:span text:style-name="T11">. Zostaną wówczas także zostaną poproszeni o ewentualne uzupełnienie opisów zgłoszonych projektów o szczegóły i o dołączenie materiału graficznego (fotograficznego, filmowego), którym</text:span><text:span text:style-name="T16"> </text:span><text:span text:style-name="T11">dysponują.</text:span><text:span text:style-name="T31"> </text:span><text:span text:style-name="T35">Uzupełnione</text:span><text:span text:style-name="T34"> </text:span><text:span text:style-name="T35">zgłoszenia</text:span><text:span text:style-name="T18"> </text:span><text:span text:style-name="T35">należy</text:span><text:span text:style-name="T34"> </text:span><text:span text:style-name="T35">wysłać</text:span><text:span text:style-name="T26"> </text:span><text:span text:style-name="T35">pocztą elektroniczną do 12 czerwca 2026 </text:span><text:span text:style-name="T11">na oba adresy: </text:span><text:a xlink:type="simple" xlink:href="mailto:rabkabiblioteka@wp.pl" text:style-name="Internet_20_link" text:visited-style-name="Visited_20_Internet_20_Link"><text:span text:style-name="T48">rabkabiblioteka@wp.pl</text:span></text:a><text:span text:style-name="T47"> </text:span><text:span text:style-name="T11">oraz </text:span><text:a xlink:type="simple" xlink:href="https://poczta.onet.pl/NowaWiadomosc/_subtype/Do/_encryptedEmails/QlAkBFFKEBx2dgsdBXJ2cQQBfChCchE2Egk%2FZgEXARAfQkFWQwEGF1QnVkFWAwsCBAFWVkQTB3QWAFQRDQtUFQwHDwAdDhwlLVodAgMhJSRPKgwCM1cxBQU2bUNJARFsQkQgQwZwF1Eg" text:style-name="Internet_20_link" text:visited-style-name="Visited_20_Internet_20_Link"><text:span text:style-name="T47">biserka.cejovic@rabkafestival.pl</text:span></text:a><text:span text:style-name="T49"> </text:span></text:p>
            </text:list-item>
            <text:list-item>
              <text:p text:style-name="P37"><text:span text:style-name="T11">Jury</text:span><text:span text:style-name="T40"> </text:span><text:span text:style-name="T11">zastrzega</text:span><text:span text:style-name="T12"> </text:span><text:span text:style-name="T11">sobie</text:span><text:span text:style-name="T36"> </text:span><text:span text:style-name="T11">prawo</text:span><text:span text:style-name="T24"> </text:span><text:span text:style-name="T11">wyboru</text:span><text:span text:style-name="T28"> </text:span><text:span text:style-name="T11">innej liczby</text:span><text:span text:style-name="T12"> </text:span><text:span text:style-name="T27">finalistów</text:span><text:span text:style-name="T53">.</text:span></text:p>
            </text:list-item>
            <text:list-item>
              <text:p text:style-name="P41"><text:span text:style-name="T11">W</text:span><text:span text:style-name="T25"> </text:span><text:span text:style-name="T11">przypadku nienadesłania</text:span><text:span text:style-name="T19"> </text:span><text:span text:style-name="T11">w</text:span><text:span text:style-name="T12"> </text:span><text:span text:style-name="T11">przewidzianym</text:span><text:span text:style-name="T23"> </text:span><text:span text:style-name="T11">dla</text:span><text:span text:style-name="T36"> </text:span><text:span text:style-name="T11">II</text:span><text:span text:style-name="T17"> </text:span><text:span text:style-name="T11">etapu</text:span><text:span text:style-name="T37"> </text:span><text:span text:style-name="T11">terminie</text:span><text:span text:style-name="T12"> </text:span><text:span text:style-name="T11">(</text:span><text:span text:style-name="T35">12 czerwca</text:span><text:span text:style-name="T13"> </text:span><text:span text:style-name="T35">2026</text:span><text:span text:style-name="T11">)</text:span><text:span text:style-name="T19"> </text:span><text:span text:style-name="T11">uzupełnionego</text:span><text:span text:style-name="T12"> </text:span><text:span text:style-name="T11">opisu, jury</text:span><text:span text:style-name="T33"> </text:span><text:span text:style-name="T11">będzie</text:span><text:span text:style-name="T36"> </text:span><text:span text:style-name="T11">brało</text:span><text:span text:style-name="T36"> </text:span><text:span text:style-name="T11">pod</text:span><text:span text:style-name="T12"> </text:span><text:span text:style-name="T11">uwagę</text:span><text:span text:style-name="T25"> </text:span><text:span text:style-name="T11">opis nadesłany w pierwszym etapie konkursu.</text:span></text:p>
            </text:list-item>
            <text:list-item>
              <text:p text:style-name="P38"><text:span text:style-name="T11">Spośród</text:span><text:span text:style-name="T31"> </text:span><text:span text:style-name="T11">finalistów</text:span><text:span text:style-name="T41"> </text:span><text:span text:style-name="T11">jury</text:span><text:span text:style-name="T39"> </text:span><text:span text:style-name="T11">wybierze</text:span><text:span text:style-name="T28"> </text:span><text:span text:style-name="T11">laureata nagrody głównej oraz 5 wyróżnień.</text:span><text:span text:style-name="T37"> </text:span></text:p>
            </text:list-item>
            <text:list-item>
              <text:p text:style-name="P42"><text:span text:style-name="T11">Laureat</text:span><text:span text:style-name="T14"> </text:span><text:span text:style-name="T11">i</text:span><text:span text:style-name="T23"> </text:span><text:span text:style-name="T11">Wyróżnieni</text:span><text:span text:style-name="T30"> </text:span><text:span text:style-name="T11">zostaną</text:span><text:span text:style-name="T17"> </text:span><text:span text:style-name="T11">powiadomieni</text:span><text:span text:style-name="T16"> </text:span><text:span text:style-name="T11">(mailowo)</text:span><text:span text:style-name="T37"> </text:span><text:span text:style-name="T11">o</text:span><text:span text:style-name="T19"> </text:span><text:span text:style-name="T11">nagrodzie</text:span><text:span text:style-name="T17"> </text:span><text:span text:style-name="T11">do</text:span><text:span text:style-name="T19"> </text:span><text:span text:style-name="T35">19 czerwca 2026 roku</text:span><text:span text:style-name="T11">.</text:span></text:p>
            </text:list-item>
            <text:list-item>
              <text:p text:style-name="P43"><text:span text:style-name="T11">Wręczenie</text:span><text:span text:style-name="T17"> </text:span><text:span text:style-name="T11">Nagrody</text:span><text:span text:style-name="T16"> </text:span><text:span text:style-name="T11">nastąpi</text:span><text:span text:style-name="T16"> </text:span><text:span text:style-name="T35">17</text:span><text:span text:style-name="T15"> </text:span><text:span text:style-name="T35">lipca</text:span><text:span text:style-name="T18"> </text:span><text:span text:style-name="T35">2026 roku</text:span><text:span text:style-name="T15"> </text:span><text:span text:style-name="T11">w</text:span><text:span text:style-name="T17"> </text:span><text:span text:style-name="T11">Rabce-Zdroju</text:span><text:span text:style-name="T19"> </text:span><text:span text:style-name="T11">podczas</text:span><text:span text:style-name="T12"> </text:span><text:span text:style-name="T11">Rabka Festival 2026</text:span></text:p>
            </text:list-item>
          </text:list>
        </text:list-item>
      </text:list>
      <text:p text:style-name="P7"/>
      <text:p text:style-name="P10">§<text:span text:style-name="T8"> </text:span><text:span text:style-name="T9">5</text:span></text:p>
      <text:list xml:id="list32754970" text:continue-list="list32758530" text:style-name="Outline">
        <text:list-item>
          <text:h text:style-name="P60" text:outline-level="1"><text:bookmark text:name="Bookmark4"/><text:span text:style-name="T7">NAGRODY</text:span></text:h>
        </text:list-item>
      </text:list>
      <text:p text:style-name="P5"/>
      <text:list xml:id="list7932908376357102423" text:style-name="WWNum4">
        <text:list-item>
          <text:p text:style-name="P44"><text:span text:style-name="T11">Główną</text:span><text:span text:style-name="T14"> </text:span><text:span text:style-name="T11">nagrodą</text:span><text:span text:style-name="T27"> </text:span><text:span text:style-name="T11">w</text:span><text:span text:style-name="T31"> </text:span><text:span text:style-name="T11">konkursie jest</text:span><text:span text:style-name="T36"> </text:span><text:span text:style-name="T11">tytuł i</text:span><text:span text:style-name="T30"> </text:span><text:span text:style-name="T11">plakietka</text:span><text:span text:style-name="T27"> </text:span><text:span text:style-name="T11">„ZWYRTAŁA</text:span><text:span text:style-name="T21"> </text:span><text:span text:style-name="T11">2026”, wykonana</text:span><text:span text:style-name="T27"> </text:span><text:span text:style-name="T11">na podstawie linorytu autorstwa Jerzego Koleckiego oraz możliwość zaprezentowania nagrodzonego pomysłu podczas konferencji</text:span><text:span text:style-name="T36"> </text:span><text:span text:style-name="T11">dla dorosłych w ramach „Rabka Festival </text:span><text:span text:style-name="T27">2026”.</text:span></text:p>
        </text:list-item>
        <text:list-item>
          <text:p text:style-name="P45"><text:span text:style-name="T11">Nagrodę dodatkową dla laureata, ufundowaną przez Uzdrowisko Rabka S.A., stanowi trzydniowy pobyt dla laureata z osobą towarzyszącą w sanatorium Rabczański Zdrój wraz z pełnym wyżywieniem i pakietem zabiegów SPA dla każdej osoby.</text:span></text:p>
        </text:list-item>
        <text:list-item>
          <text:p text:style-name="P46"><text:span text:style-name="T11">Jury</text:span><text:span text:style-name="T16"> </text:span><text:span text:style-name="T11">przyzna</text:span><text:span text:style-name="T12"> </text:span><text:span text:style-name="T11">także</text:span><text:span text:style-name="T19"> </text:span><text:span text:style-name="T11">pięć</text:span><text:span text:style-name="T19"> </text:span><text:span text:style-name="T11">wyróżnień. Wyróżnione</text:span><text:span text:style-name="T19"> </text:span><text:span text:style-name="T11">pomysły</text:span><text:span text:style-name="T12"> </text:span><text:span text:style-name="T11">zostaną</text:span><text:span text:style-name="T19"> </text:span><text:span text:style-name="T11">nagrodzone</text:span><text:span text:style-name="T19"> </text:span><text:span text:style-name="T11">tytułem i</text:span><text:span text:style-name="T30"> </text:span><text:span text:style-name="T11">dyplomem</text:span><text:span text:style-name="T25"> </text:span><text:span text:style-name="T11">„Zwyrtała</text:span><text:span text:style-name="T31"> </text:span><text:span text:style-name="T11">2026</text:span><text:span text:style-name="T21"> </text:span><text:span text:style-name="T11">-</text:span><text:span text:style-name="T12"> </text:span><text:span text:style-name="T11">wyróżnienie”.</text:span><text:span text:style-name="T14"> </text:span><text:span text:style-name="T11">Nagroda</text:span><text:span text:style-name="T31"> </text:span><text:span text:style-name="T11">dodatkowa</text:span><text:span text:style-name="T23"> </text:span><text:span text:style-name="T11">dla</text:span><text:span text:style-name="T17"> </text:span><text:span text:style-name="T11">wyróżnionych</text:span><text:span text:style-name="T25"> </text:span><text:span text:style-name="T11">to pięć zestawów kosmetyków na bazie solanki rabczańskiej ufundowanych przez Uzdrowisko Rabka S.A.</text:span></text:p>
        </text:list-item>
        <text:list-item>
          <text:p text:style-name="P47"><text:span text:style-name="T11">Jury</text:span><text:span text:style-name="T40"> </text:span><text:span text:style-name="T11">zastrzega</text:span><text:span text:style-name="T21"> </text:span><text:span text:style-name="T11">sobie</text:span><text:span text:style-name="T19"> </text:span><text:span text:style-name="T11">prawo</text:span><text:span text:style-name="T41"> </text:span><text:span text:style-name="T11">innego</text:span><text:span text:style-name="T41"> </text:span><text:span text:style-name="T11">podziału</text:span><text:span text:style-name="T41"> </text:span><text:span text:style-name="T27">nagród.</text:span></text:p>
        </text:list-item>
        <text:list-item>
          <text:p text:style-name="P49"><text:span text:style-name="T11">Warunkiem</text:span><text:span text:style-name="T16"> </text:span><text:span text:style-name="T11">otrzymania</text:span><text:span text:style-name="T23"> </text:span><text:span text:style-name="T11">nagrody</text:span><text:span text:style-name="T16"> </text:span><text:span text:style-name="T11">jest</text:span><text:span text:style-name="T12"> </text:span><text:span text:style-name="T11">potwierdzenie</text:span><text:span text:style-name="T31"> </text:span><text:span text:style-name="T11">jej</text:span><text:span text:style-name="T16"> </text:span><text:span text:style-name="T11">przyjęcia</text:span><text:span text:style-name="T25"> </text:span><text:span text:style-name="T11">(telefoniczne, mailowe, osobiste) u organizatora (</text:span><text:a xlink:type="simple" xlink:href="mailto:rabkabiblioteka@wp.pl" text:style-name="Internet_20_link" text:visited-style-name="Visited_20_Internet_20_Link"><text:span text:style-name="T48">rabkabiblioteka@wp.pl</text:span></text:a><text:span text:style-name="T47"> </text:span><text:span text:style-name="T11">oraz </text:span><text:a xlink:type="simple" xlink:href="mailto:biserka.cejovic@rabkafestival.pl" text:style-name="Internet_20_link" text:visited-style-name="Visited_20_Internet_20_Link"><text:span text:style-name="T47">biserka.cejovic@rabkafestival.pl</text:span></text:a> lub <text:span text:style-name="T11">18 267 74 49).</text:span></text:p>
        </text:list-item>
        <text:list-item>
          <text:p text:style-name="P50"><text:span text:style-name="T11">Potwierdzenia</text:span><text:span text:style-name="T31"> </text:span><text:span text:style-name="T35">przyjęcia</text:span><text:span text:style-name="T22"> </text:span><text:span text:style-name="T35">nagrody</text:span><text:span text:style-name="T32"> </text:span><text:span text:style-name="T35">należy</text:span><text:span text:style-name="T32"> </text:span><text:span text:style-name="T35">dokonać</text:span><text:span text:style-name="T18"> </text:span><text:span text:style-name="T35">w</text:span><text:span text:style-name="T18"> </text:span><text:span text:style-name="T35">terminie</text:span><text:span text:style-name="T32"> </text:span><text:span text:style-name="T35">do</text:span><text:span text:style-name="T18"> </text:span><text:span text:style-name="T35">7</text:span><text:span text:style-name="T18"> </text:span><text:span text:style-name="T35">dni</text:span><text:span text:style-name="T32"> </text:span><text:span text:style-name="T35">od</text:span><text:span text:style-name="T26"> </text:span><text:span text:style-name="T35">momentu otrzymania informacji o wygranej przekazanej drogą mailową.</text:span></text:p>
        </text:list-item>
        <text:list-item>
          <text:p text:style-name="P51"><text:span text:style-name="T11">Organizator zastrzega sobie prawo publikacji nagrodzonych projektów celem ich popularyzacji. W</text:span><text:span text:style-name="T33"> </text:span><text:span text:style-name="T11">przypadku</text:span><text:span text:style-name="T31"> </text:span><text:span text:style-name="T11">publikacji, Autorzy</text:span><text:span text:style-name="T16"> </text:span><text:span text:style-name="T11">projektów</text:span><text:span text:style-name="T31"> </text:span><text:span text:style-name="T11">zostaną</text:span><text:span text:style-name="T17"> </text:span><text:span text:style-name="T11">o</text:span><text:span text:style-name="T14"> </text:span><text:span text:style-name="T11">niej</text:span><text:span text:style-name="T23"> </text:span><text:span text:style-name="T11">uprzedzeni</text:span><text:span text:style-name="T21"> </text:span><text:span text:style-name="T11">i będą mieli wgląd do swoich zredagowanych tekstów.</text:span></text:p>
        </text:list-item>
        <text:list-item>
          <text:p text:style-name="P52"><text:span text:style-name="T11">Wszelkie</text:span><text:span text:style-name="T39"> </text:span><text:span text:style-name="T11">wątpliwości</text:span><text:span text:style-name="T16"> </text:span><text:span text:style-name="T11">dotyczące</text:span><text:span text:style-name="T25"> </text:span><text:span text:style-name="T11">zasad</text:span><text:span text:style-name="T21"> </text:span><text:span text:style-name="T11">Konkursu,</text:span><text:span text:style-name="T17"> </text:span><text:span text:style-name="T11">postanowień</text:span><text:span text:style-name="T33"> </text:span><text:span text:style-name="T11">jego</text:span><text:span text:style-name="T21"> </text:span><text:span text:style-name="T11">Regulaminu</text:span><text:span text:style-name="T12"> </text:span><text:span text:style-name="T11">i interpretacji rozstrzyga Organizator.</text:span></text:p>
        </text:list-item>
        <text:list-item>
          <text:p text:style-name="P53"><text:span text:style-name="T11">Nazwiska</text:span><text:span text:style-name="T33"> </text:span><text:span text:style-name="T11">zwycięzców</text:span><text:span text:style-name="T14"> </text:span><text:span text:style-name="T11">konkursu</text:span><text:span text:style-name="T31"> </text:span><text:span text:style-name="T11">(zdobywcy</text:span><text:span text:style-name="T16"> </text:span><text:span text:style-name="T11">nagrody</text:span><text:span text:style-name="T16"> </text:span><text:span text:style-name="T11">głównej</text:span><text:span text:style-name="T31"> </text:span><text:span text:style-name="T11">i</text:span><text:span text:style-name="T23"> </text:span><text:span text:style-name="T11">wyróżnień)</text:span><text:span text:style-name="T12"> </text:span><text:span text:style-name="T11">zostaną podane do publicznej wiadomości, a w szczególności ogłoszone na stronie </text:span><text:a xlink:type="simple" xlink:href="http://www.rabkafestival.pl/" text:style-name="Internet_20_link" text:visited-style-name="Visited_20_Internet_20_Link"><text:span text:style-name="T27">www.rabkafestival.pl</text:span></text:a></text:p>
        </text:list-item>
        <text:list-item>
          <text:p text:style-name="P54"><text:span text:style-name="T11">W</text:span><text:span text:style-name="T39"> </text:span><text:span text:style-name="T11">przypadku</text:span><text:span text:style-name="T27"> </text:span><text:span text:style-name="T11">niezgłoszenia</text:span><text:span text:style-name="T17"> </text:span><text:span text:style-name="T11">się</text:span><text:span text:style-name="T33"> </text:span><text:span text:style-name="T11">po</text:span><text:span text:style-name="T14"> </text:span><text:span text:style-name="T11">nagrodę</text:span><text:span text:style-name="T17"> </text:span><text:span text:style-name="T11">w</text:span><text:span text:style-name="T17"> </text:span><text:span text:style-name="T11">podanym</text:span><text:span text:style-name="T25"> </text:span><text:span text:style-name="T11">terminie,</text:span><text:span text:style-name="T19"> </text:span><text:span text:style-name="T11">pozostaje</text:span><text:span text:style-name="T17"> </text:span><text:span text:style-name="T11">ona</text:span><text:span text:style-name="T17"> </text:span><text:span text:style-name="T11">do dyspozycji Organizatora</text:span></text:p>
        </text:list-item>
      </text:list>
      <text:p text:style-name="P13">§<text:span text:style-name="T8"> </text:span><text:span text:style-name="T9">6</text:span></text:p>
      <text:list xml:id="list32749155" text:continue-list="list32754970" text:style-name="Outline">
        <text:list-item>
          <text:h text:style-name="P64" text:outline-level="1"><text:bookmark text:name="Bookmark5"/><text:span text:style-name="T7">REKLAMACJE</text:span></text:h>
        </text:list-item>
      </text:list>
      <text:p text:style-name="P5"/>
      <text:list xml:id="list8292318450184780195" text:style-name="WWNum3">
        <text:list-item>
          <text:p text:style-name="P48"><text:span text:style-name="T11">Uczestnikom</text:span><text:span text:style-name="T40"> </text:span><text:span text:style-name="T11">nie</text:span><text:span text:style-name="T14"> </text:span><text:span text:style-name="T11">przysługuje</text:span><text:span text:style-name="T36"> </text:span><text:span text:style-name="T11">prawo</text:span><text:span text:style-name="T14"> </text:span><text:span text:style-name="T11">składania</text:span><text:span text:style-name="T36"> </text:span><text:span text:style-name="T11">odwołania</text:span><text:span text:style-name="T27"> </text:span><text:span text:style-name="T11">od</text:span><text:span text:style-name="T27"> </text:span><text:span text:style-name="T11">werdyktu</text:span><text:span text:style-name="T36"> </text:span><text:span text:style-name="T27">jury.</text:span></text:p>
        </text:list-item>
      </text:list>
      <text:p text:style-name="P1"/>
      <text:p text:style-name="P1"/>
      <text:p text:style-name="P5"/>
      <text:p text:style-name="P10">§<text:span text:style-name="T8"> </text:span><text:span text:style-name="T9">7</text:span></text:p>
      <text:list xml:id="list32750174" text:continue-list="list32749155" text:style-name="Outline">
        <text:list-item>
          <text:h text:style-name="P65" text:outline-level="1"><text:bookmark text:name="Bookmark6"/>DANE<text:span text:style-name="T45"> </text:span>OSOBOWE<text:span text:style-name="T43"> </text:span>UCZESTNIKÓW<text:span text:style-name="T44"> </text:span><text:span text:style-name="T7">KONKURSU</text:span></text:h>
        </text:list-item>
      </text:list>
      <text:p text:style-name="P8"/>
      <text:list xml:id="list1912859238277792951" text:style-name="WWNum2">
        <text:list-item>
          <text:p text:style-name="P55"><text:span text:style-name="T11">Przystępując do Konkursu i</text:span><text:span text:style-name="T19"> </text:span><text:span text:style-name="T11">akceptując niniejszy regulamin, Uczestnik wyraża także zgodę</text:span><text:span text:style-name="T33"> </text:span><text:span text:style-name="T11">na</text:span><text:span text:style-name="T33"> </text:span><text:span text:style-name="T11">przetwarzanie</text:span><text:span text:style-name="T31"> </text:span><text:span text:style-name="T11">podanych</text:span><text:span text:style-name="T30"> </text:span><text:span text:style-name="T11">przez</text:span><text:span text:style-name="T17"> </text:span><text:span text:style-name="T11">niego</text:span><text:span text:style-name="T14"> </text:span><text:span text:style-name="T11">danych</text:span><text:span text:style-name="T30"> </text:span><text:span text:style-name="T11">osobowych</text:span><text:span text:style-name="T30"> </text:span><text:span text:style-name="T11">przez</text:span><text:span text:style-name="T33"> </text:span><text:span text:style-name="T11">Organizatora na potrzeby</text:span><text:span text:style-name="T19"> </text:span><text:span text:style-name="T11">konkursu (ustawa</text:span><text:span text:style-name="T27"> </text:span><text:span text:style-name="T11">o ochronie danych</text:span><text:span text:style-name="T36"> </text:span><text:span text:style-name="T11">osobowych</text:span><text:span text:style-name="T36"> </text:span><text:span text:style-name="T11">z dn. 29.08.1997</text:span><text:span text:style-name="T36"> </text:span><text:span text:style-name="T11">r. Dz. U. Nr 133 poz. 833 z późn. zm.).</text:span></text:p>
        </text:list-item>
        <text:list-item>
          <text:p text:style-name="P56"><text:span text:style-name="T11">Dane</text:span><text:span text:style-name="T36"> </text:span><text:span text:style-name="T11">użytkowników</text:span><text:span text:style-name="T36"> </text:span><text:span text:style-name="T11">Konkursu gromadzone</text:span><text:span text:style-name="T36"> </text:span><text:span text:style-name="T11">przez Miejską</text:span><text:span text:style-name="T36"> </text:span><text:span text:style-name="T11">Bibliotekę</text:span><text:span text:style-name="T36"> </text:span><text:span text:style-name="T11">Publiczną</text:span><text:span text:style-name="T36"> </text:span><text:span text:style-name="T11">w Rabce-Zdroju,</text:span><text:span text:style-name="T33"> </text:span><text:span text:style-name="T11">wykorzystywane</text:span><text:span text:style-name="T21"> </text:span><text:span text:style-name="T11">będą</text:span><text:span text:style-name="T23"> </text:span><text:span text:style-name="T11">wyłącznie</text:span><text:span text:style-name="T23"> </text:span><text:span text:style-name="T11">w</text:span><text:span text:style-name="T23"> </text:span><text:span text:style-name="T11">celu</text:span><text:span text:style-name="T23"> </text:span><text:span text:style-name="T11">przeprowadzenia</text:span><text:span text:style-name="T30"> </text:span><text:span text:style-name="T11">konkursu.</text:span></text:p>
        </text:list-item>
      </text:list>
      <text:p text:style-name="P14">§<text:span text:style-name="T8"> </text:span><text:span text:style-name="T9">8</text:span></text:p>
      <text:list xml:id="list32747893" text:continue-list="list32750174" text:style-name="Outline">
        <text:list-item>
          <text:h text:style-name="P66" text:outline-level="1"><text:bookmark text:name="Bookmark7"/><text:span text:style-name="T7">POSTANOWIENIA</text:span><text:span text:style-name="T10"> </text:span><text:span text:style-name="T7">KOŃCOWE</text:span></text:h>
        </text:list-item>
      </text:list>
      <text:p text:style-name="P5"/>
      <text:list xml:id="list6487618202192352404" text:style-name="WWNum1">
        <text:list-item>
          <text:p text:style-name="P57"><text:span text:style-name="T11">Organizator jest uprawniony</text:span><text:span text:style-name="T27"> </text:span><text:span text:style-name="T11">do zmiany</text:span><text:span text:style-name="T27"> </text:span><text:span text:style-name="T11">postanowień niniejszego Regulaminu, o ile nie wpłynie to na pogorszenie warunków uczestnictwa w Konkursie. Dotyczy to w szczególności</text:span><text:span text:style-name="T16"> </text:span><text:span text:style-name="T11">zmian</text:span><text:span text:style-name="T30"> </text:span><text:span text:style-name="T11">terminów</text:span><text:span text:style-name="T31"> </text:span><text:span text:style-name="T11">poszczególnych</text:span><text:span text:style-name="T25"> </text:span><text:span text:style-name="T11">czynności</text:span><text:span text:style-name="T16"> </text:span><text:span text:style-name="T11">konkursowych</text:span><text:span text:style-name="T25"> </text:span><text:span text:style-name="T11">oraz</text:span><text:span text:style-name="T31"> </text:span><text:span text:style-name="T11">zmian specyfikacji nagrody.</text:span></text:p>
        </text:list-item>
        <text:list-item>
          <text:p text:style-name="P58"><text:span text:style-name="T11">Regulamin</text:span><text:span text:style-name="T30"> </text:span><text:span text:style-name="T11">obowiązuje</text:span><text:span text:style-name="T30"> </text:span><text:span text:style-name="T11">od</text:span><text:span text:style-name="T30"> </text:span><text:span text:style-name="T11">czasu</text:span><text:span text:style-name="T16"> </text:span><text:span text:style-name="T11">opublikowania</text:span><text:span text:style-name="T30"> </text:span><text:span text:style-name="T11">go</text:span><text:span text:style-name="T30"> </text:span><text:span text:style-name="T11">na </text:span><text:a xlink:type="simple" xlink:href="http://www.rabkafestival.pl/aktualnosci/konkursy/" text:style-name="Internet_20_link" text:visited-style-name="Visited_20_Internet_20_Link"><text:span text:style-name="T46">http://www.rabkafestival.pl/aktualnosci/konkursy/</text:span></text:a></text:p>
        </text:list-item>
        <text:list-item>
          <text:p text:style-name="P59"><text:span text:style-name="T11">Organizator</text:span><text:span text:style-name="T30"> </text:span><text:span text:style-name="T11">zastrzega</text:span><text:span text:style-name="T33"> </text:span><text:span text:style-name="T11">sobie</text:span><text:span text:style-name="T33"> </text:span><text:span text:style-name="T11">prawo</text:span><text:span text:style-name="T19"> </text:span><text:span text:style-name="T11">do</text:span><text:span text:style-name="T19"> </text:span><text:span text:style-name="T11">przerwania</text:span><text:span text:style-name="T19"> </text:span><text:span text:style-name="T11">lub</text:span><text:span text:style-name="T39"> </text:span><text:span text:style-name="T11">odwołania</text:span><text:span text:style-name="T33"> </text:span><text:span text:style-name="T11">konkursu</text:span><text:span text:style-name="T19"> </text:span><text:span text:style-name="T11">bez</text:span><text:span text:style-name="T33"> </text:span><text:span text:style-name="T11">podania </text:span><text:span text:style-name="T27">przyczy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18cm" fo:margin-right="0cm" fo:text-indent="-0.63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53cm" fo:margin-right="1.293cm" fo:text-align="center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01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3.5pt" fo:letter-spacing="normal" fo:language="pl" fo:country="PL" fo:font-style="normal" fo:font-weight="normal" style:font-name-asian="Times New Roman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7cm" fo:margin-left="1.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2.75cm" fo:margin-right="2.499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</meta:initial-creator>
    <dc:creator>Biserka Cejovic</dc:creator>
    <meta:editing-cycles>6</meta:editing-cycles>
    <meta:creation-date>2026-02-19T09:25:00</meta:creation-date>
    <dc:date>2026-02-23T08:40:00</dc:date>
    <meta:editing-duration>PT10S</meta:editing-duration>
    <meta:generator>OpenOffice/4.1.7$Win32 OpenOffice.org_project/417m1$Build-9800</meta:generator>
    <meta:document-statistic meta:table-count="0" meta:image-count="0" meta:object-count="0" meta:page-count="4" meta:paragraph-count="61" meta:word-count="1042" meta:character-count="7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