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officeooo:paragraph-rsid="000cb50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3.942cm"/>
        </style:tab-stops>
      </style:paragraph-properties>
      <style:text-properties style:font-name="Times New Roman" fo:font-size="12pt" officeooo:paragraph-rsid="000cb50d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3.942cm"/>
        </style:tab-stops>
      </style:paragraph-properties>
      <style:text-properties style:font-name="Times New Roman" fo:font-size="12pt" officeooo:paragraph-rsid="000cb50d" style:font-size-asian="12pt" style:font-name-complex="Times New Roman1" style:font-size-complex="12pt"/>
    </style:style>
    <style:style style:name="P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.071cm" fo:margin-bottom="0cm" loext:contextual-spacing="false" fo:line-height="115%"/>
      <style:text-properties style:font-name="Times New Roman" fo:font-size="12pt" fo:font-weight="bold" officeooo:paragraph-rsid="000cb50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.942cm"/>
        </style:tab-stops>
      </style:paragraph-properties>
      <style:text-properties style:font-name="Times New Roman" fo:font-size="8pt" officeooo:paragraph-rsid="000cb50d" style:font-size-asian="8pt" style:font-name-complex="Times New Roman1" style:font-size-complex="8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>
        <style:tab-stops>
          <style:tab-stop style:position="3.942cm"/>
        </style:tab-stops>
      </style:paragraph-properties>
      <style:text-properties style:font-name="Times New Roman" fo:font-size="12pt" officeooo:paragraph-rsid="000cb50d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4.658cm"/>
        </style:tab-stops>
      </style:paragraph-properties>
      <style:text-properties style:font-name="Times New Roman" fo:font-size="12pt" officeooo:paragraph-rsid="000cb50d" style:font-size-asian="12pt" style:font-name-complex="Times New Roman1" style:font-size-complex="12pt"/>
    </style:style>
    <style:style style:name="P13" style:family="paragraph" style:parent-style-name="Standard">
      <style:paragraph-properties fo:margin-left="6.244cm" fo:margin-right="0cm" fo:margin-top="0cm" fo:margin-bottom="0cm" loext:contextual-spacing="false" fo:line-height="150%" fo:text-align="center" style:justify-single-word="false" fo:text-indent="1.249cm" style:auto-text-indent="false"/>
      <style:text-properties style:font-name="Times New Roman" fo:font-size="8pt" officeooo:paragraph-rsid="000cb50d" style:font-size-asian="8pt" style:font-name-complex="Times New Roman1" style:font-size-complex="8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658cm"/>
        </style:tab-stops>
      </style:paragraph-properties>
      <style:text-properties style:font-name="Times New Roman" fo:font-size="12pt" officeooo:paragraph-rsid="000cb50d" style:font-size-asian="12pt" style:font-name-complex="Times New Roman1" style:font-size-complex="12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 style:list-style-name="WW8Num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WW8Num3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 style:list-style-name="WW8Num3">
      <style:paragraph-properties fo:line-height="150%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cb50d" style:font-size-asian="14pt" style:font-size-complex="14pt"/>
    </style:style>
    <style:style style:name="T3" style:family="text">
      <style:text-properties fo:font-size="14pt" officeooo:rsid="00151171" style:font-size-asian="14pt" style:font-size-complex="14pt"/>
    </style:style>
    <style:style style:name="T4" style:family="text">
      <style:text-properties fo:font-size="14pt" officeooo:rsid="00183dda" style:font-size-asian="14pt" style:font-size-complex="14pt"/>
    </style:style>
    <style:style style:name="T5" style:family="text">
      <style:text-properties fo:font-size="14pt" officeooo:rsid="0019c146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officeooo:rsid="00183dda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9c146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83dda" style:font-size-asian="14pt" style:font-weight-asian="bold" style:font-size-complex="14pt"/>
    </style:style>
    <style:style style:name="T10" style:family="text">
      <style:text-properties officeooo:rsid="000da387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officeooo:rsid="000d4e00"/>
    </style:style>
    <style:style style:name="T14" style:family="text">
      <style:text-properties officeooo:rsid="00123f92"/>
    </style:style>
    <style:style style:name="T15" style:family="text">
      <style:text-properties officeooo:rsid="001511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2"/>Miejska Biblioteka Publiczna w Rabce-Zdroju</text:p>
      <text:p text:style-name="P4">zaprasza uczniów <text:s/>klas I-VII<text:span text:style-name="T15">I</text:span> szkół podstawowych</text:p>
      <text:p text:style-name="P1"><text:span text:style-name="T1">do udziału </text:span><text:span text:style-name="T2">w X</text:span><text:span text:style-name="T3">I</text:span><text:span text:style-name="T4">I</text:span><text:span text:style-name="T1"> edycji </text:span><text:span text:style-name="T6">Konkursu Pięknego Czytania</text:span></text:p>
      <text:p text:style-name="P3"/>
      <text:p text:style-name="P5">Cele konkursu:</text:p>
      <text:list xml:id="list3535159402" text:style-name="WW8Num2">
        <text:list-item>
          <text:p text:style-name="P16">Doskonalenie umiejętności pięknego czytania</text:p>
        </text:list-item>
        <text:list-item>
          <text:p text:style-name="P16">Wzbudzanie zainteresowania książką jako dobrem kulturowym</text:p>
        </text:list-item>
        <text:list-item>
          <text:p text:style-name="P16">Rozwijanie twórczych talentów</text:p>
        </text:list-item>
      </text:list>
      <text:p text:style-name="P3">Konkurs rozgrywany będzie w dwóch etapach:</text:p>
      <text:list xml:id="list3429841024" text:style-name="WW8Num3">
        <text:list-item>
          <text:p text:style-name="P18"><text:span text:style-name="T6">I etap</text:span><text:span text:style-name="T1"> na poziomie szkolnym, każda szkoła wyłania 1 przedstawiciela klasy, od I do VII</text:span><text:span text:style-name="T3">I</text:span><text:span text:style-name="T1"> na zasadach ustalonych wewnętrznie.</text:span></text:p>
        </text:list-item>
        <text:list-item>
          <text:p text:style-name="P18"><text:span text:style-name="T1">Uczestników II etapu należy zgłosić do Miejskiej Biblioteki Publicznej <text:s text:c="3"/>w nieprzekraczalnym terminie do </text:span><text:span text:style-name="T8">29</text:span><text:span text:style-name="T7">.05.2026</text:span><text:span text:style-name="T1"> </text:span><text:span text:style-name="T6">r</text:span><text:span text:style-name="T1">., przyjmujemy też zgłoszenia drogą elektroniczną </text:span><text:span text:style-name="T6">rabkabiblio</text:span><text:span text:style-name="T9">teka</text:span><text:span text:style-name="T6">ka@wp.pl</text:span></text:p>
        </text:list-item>
        <text:list-item>
          <text:p text:style-name="P18"><text:span text:style-name="T6">II etap</text:span><text:span text:style-name="T1"> międzyszkolny odbędzie się w Miejskiej Bibliotece Publicznej <text:s text:c="3"/>w Rabce-Zdroju, ul. Orkana 27 , w dn. </text:span><text:span text:style-name="T9">09.06.2026</text:span><text:span text:style-name="T1"> r. o godz. 10,00</text:span></text:p>
        </text:list-item>
        <text:list-item>
          <text:p text:style-name="P17">Uczestnicy będą <text:span text:style-name="T14">czytać fragmenty tekstów przygotowanych przez organizatora.</text:span></text:p>
        </text:list-item>
        <text:list-item>
          <text:p text:style-name="P17">Uczestnicy II etapu powinni posiadać oświadczenie podpisane przez rodzica lub opiekuna prawnego dziecka o przetwarzaniu danych osobowych <text:s/>przez MBP zgodnie z przepisami ustawy z dnia 2<text:span text:style-name="T13">7</text:span>.0<text:span text:style-name="T13">4</text:span>.<text:span text:style-name="T13">2016</text:span> r. </text:p>
        </text:list-item>
        <text:list-item>
          <text:p text:style-name="P18"><text:span text:style-name="T1">Bliższych informacji udziela MBP pod tel</text:span><text:span text:style-name="T6">. 182677449</text:span></text:p>
        </text:list-item>
      </text:list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9"><text:soft-page-break/></text:p>
      <text:p text:style-name="P9"/>
      <text:p text:style-name="P9"><text:bookmark-start text:name="_Hlk510601739"/>Oświadczenie o wyrażeniu zgody na przetwarzanie danych osobowych<text:bookmark-end text:name="_Hlk510601739"/></text:p>
      <text:p text:style-name="P14"/>
      <text:p text:style-name="P14">Wyrażam zgodę na przetwarzanie moich danych osobowych zgodnie <text:line-break/>z Rozporządzeniem Parlamentu Europejskiego i Rady (UE) 2016/679 z dnia 27 kwietnia<text:line-break/>2016 r. w sprawie ochrony osób fizycznych w związku z przetwarzaniem danych osobowych <text:line-break/>i w sprawie swobodnego przepływu takich danych oraz uchylenia dyrektywy 95/46/WE (ogólne rozporządzenie o ochronie danych), publ. Dz. Urz. UE L Nr 119, s. 1 w celach <text:span text:style-name="T10">uczestnictwa XII edycji Konkursu Pięknego Czytania</text:span></text:p>
      <text:p text:style-name="P11"/>
      <text:p text:style-name="P11">………………………………..</text:p>
      <text:p text:style-name="P10"><text:tab/><text:tab/><text:tab/><text:tab/><text:tab/><text:tab/><text:tab/>(data, podpis)</text:p>
      <text:p text:style-name="P13"/>
      <text:p text:style-name="P13"/>
      <text:p text:style-name="P2"><text:span text:style-name="T11"><text:tab/>Administratorem danych osobowych przetwarzanych ww. celach jest </text:span><text:span text:style-name="T12">Miejska Biblioteka Publiczna w Rabce-Zdroju ul. Orkana 27</text:span></text:p>
      <text:p text:style-name="P6"><text:tab/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osobie, której dane dotyczą przysługuje prawo:</text:p>
      <text:p text:style-name="P6">- żądania dostępu do danych osobowych;</text:p>
      <text:p text:style-name="P7">- sprostowania, usunięcia lub ograniczenia przetwarzania danych osobowych;</text:p>
      <text:p text:style-name="P7">- wniesienia sprzeciwu;</text:p>
      <text:p text:style-name="P7">- cofnięcia zgody w każdym momencie, jednak bez wpływu na zgodność z prawem przetwarzania danych osobowych, którego dokonano na podstawie zgody przed jej cofnięciem; </text:p>
      <text:p text:style-name="P7">- wniesienia skargi do Prezesa Urzędu Ochrony Danych Osobowych, ul. Stawki 2, 00 – 193 Warszawa.</text:p>
      <text:p text:style-name="P7"/>
      <text:p text:style-name="P7">Zapoznałam/-em się z treścią powyższego.</text:p>
      <text:p text:style-name="P11">………………………………..</text:p>
      <text:p text:style-name="P10"><text:tab/><text:tab/><text:tab/><text:tab/><text:tab/><text:tab/>(data,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ejska Biblioteka Publiczna w Rabce-Zdroju</dc:title>
    <meta:initial-creator>.</meta:initial-creator>
    <meta:creation-date>2011-04-11T14:09:00</meta:creation-date>
    <dc:date>2026-05-04T10:07:38.321000000</dc:date>
    <meta:print-date>2026-05-04T09:59:19.552000000</meta:print-date>
    <meta:editing-cycles>15</meta:editing-cycles>
    <meta:editing-duration>PT5H13M28S</meta:editing-duration>
    <meta:generator>LibreOffice/6.1.3.2$Windows_X86_64 LibreOffice_project/86daf60bf00efa86ad547e59e09d6bb77c699acb</meta:generator>
    <meta:document-statistic meta:table-count="0" meta:image-count="0" meta:object-count="0" meta:page-count="2" meta:paragraph-count="28" meta:word-count="366" meta:character-count="2633" meta:non-whitespace-character-count="2274"/>
    <meta:user-defined meta:name="Informacja 1"/>
    <meta:user-defined meta:name="Informacja 2"/>
    <meta:user-defined meta:name="Informacja 3"/>
    <meta:user-defined meta:name="Informacja 4"/>
  </office:meta>
</office:document-meta>
</file>