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1E0000001EFB2C8E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style:font-name="Calibri"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="Calibri" fo:font-style="italic" style:text-underline-style="none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Calibri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line-height="115%"/>
      <style:text-properties fo:color="#000000" style:font-name="Calibri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Calibri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Calibri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Calibri" fo:font-style="normal" style:font-style-asian="normal" style:font-style-complex="normal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start" style:justify-single-word="false"/>
    </style:style>
    <style:style style:name="P10" style:family="paragraph" style:parent-style-name="Standard">
      <style:text-properties style:font-name="Calibri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12" style:family="paragraph" style:parent-style-name="Standard">
      <style:paragraph-properties fo:text-align="justify" style:justify-single-word="false"/>
      <style:text-properties style:font-name="Calibri"/>
    </style:style>
    <style:style style:name="P13" style:family="paragraph" style:parent-style-name="Standard">
      <style:text-properties fo:color="#ff8000" style:font-name="Calibri" fo:font-weight="bold" style:font-weight-asian="bold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color="#ff8000" style:font-name="Calibri"/>
    </style:style>
    <style:style style:name="P15" style:family="paragraph" style:parent-style-name="Standard">
      <style:paragraph-properties fo:line-height="115%"/>
      <style:text-properties fo:color="#ff8000" style:font-name="Calibri"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color="#ff8000" style:font-name="Calibri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color="#ff8000" style:font-name="Calibri" fo:font-style="normal" style:text-underline-style="none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fo:color="#ff8000" style:font-name="Calibri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fo:color="#ff8000" style:font-name="Calibri" fo:font-style="normal" style:font-style-asian="normal" style:font-style-complex="normal"/>
    </style:style>
    <style:style style:name="P20" style:family="paragraph" style:parent-style-name="Standard">
      <style:paragraph-properties fo:line-height="115%" fo:text-align="justify" style:justify-single-word="false"/>
      <style:text-properties fo:color="#ff8000" style:font-name="Calibri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fo:font-style="normal" style:font-style-asian="normal" style:font-style-complex="normal"/>
    </style:style>
    <style:style style:name="P22" style:family="paragraph" style:parent-style-name="Text_20_body">
      <style:paragraph-properties fo:line-height="115%" fo:text-align="justify" style:justify-single-word="false"/>
      <style:text-properties fo:color="#ff8000"/>
    </style:style>
    <style:style style:name="P23" style:family="paragraph" style:parent-style-name="Standard">
      <style:paragraph-properties fo:line-height="115%"/>
      <style:text-properties fo:color="#ff8000" style:font-name="Calibri"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Standard" style:list-style-name="L3">
      <style:paragraph-properties fo:line-height="115%" fo:text-align="justify" style:justify-single-word="false"/>
      <style:text-properties fo:color="#ff8000" style:font-name="Calibri"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 style:parent-style-name="Standard" style:list-style-name="L3">
      <style:paragraph-properties fo:line-height="115%" fo:text-align="justify" style:justify-single-word="false"/>
      <style:text-properties fo:color="#ff8000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fo:color="#000000" style:font-name="Calibri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Standard" style:list-style-name="L2">
      <style:paragraph-properties fo:line-height="115%" fo:text-align="justify" style:justify-single-word="false"/>
    </style:style>
    <style:style style:name="T1" style:family="text">
      <style:text-properties fo:color="#ff8000" loext:opacity="100%"/>
    </style:style>
    <style:style style:name="T2" style:family="text">
      <style:text-properties fo:color="#ff8000" style:font-name="Calibri" loext:opacity="100%"/>
    </style:style>
    <style:style style:name="T3" style:family="text">
      <style:text-properties fo:color="#ff8000" style:font-name="Calibri" fo:font-style="normal" style:font-style-asian="normal" style:font-style-complex="normal" loext:opacity="100%"/>
    </style:style>
    <style:style style:name="T4" style:family="text">
      <style:text-properties fo:color="#ff8000" style:font-name="Calibri" fo:font-style="normal" fo:font-weight="normal" style:font-style-asian="normal" style:font-weight-asian="normal" style:font-style-complex="normal" style:font-weight-complex="normal" loext:opacity="100%"/>
    </style:style>
    <style:style style:name="T5" style:family="text">
      <style:text-properties fo:color="#ff8000" style:font-name="Calibri" fo:font-style="normal" style:text-underline-style="none" fo:font-weight="normal" style:font-style-asian="normal" style:font-weight-asian="normal" style:font-style-complex="normal" style:font-weight-complex="normal" loext:opacity="100%"/>
    </style:style>
    <style:style style:name="T6" style:family="text">
      <style:text-properties fo:color="#ff8000" style:font-name="Calibri" fo:font-style="normal" style:text-underline-style="none" style:font-style-asian="normal" style:font-style-complex="normal" loext:opacity="100%"/>
    </style:style>
    <style:style style:name="T7" style:family="text">
      <style:text-properties fo:color="#ff8000" style:font-name="Calibri" fo:font-style="normal" fo:font-weight="bold" style:font-style-asian="normal" style:font-weight-asian="bold" style:font-style-complex="normal" style:font-weight-complex="bold" loext:opacity="100%"/>
    </style:style>
    <style:style style:name="T8" style:family="text">
      <style:text-properties fo:color="#ff8000" style:font-name="Calibri" style:text-underline-style="none" fo:font-weight="normal" style:font-weight-asian="normal" style:font-weight-complex="normal" loext:opacity="100%"/>
    </style:style>
    <style:style style:name="T9" style:family="text">
      <style:text-properties fo:color="#ff8000" fo:font-style="normal" style:font-style-asian="normal" style:font-style-complex="normal" loext:opacity="100%"/>
    </style:style>
    <style:style style:name="T10" style:family="text">
      <style:text-properties fo:color="#000000" loext:opacity="100%"/>
    </style:style>
    <style:style style:name="T11" style:family="text">
      <style:text-properties fo:color="#000000" style:font-name="Calibri" loext:opacity="100%"/>
    </style:style>
    <style:style style:name="T12" style:family="text">
      <style:text-properties fo:color="#000000" style:font-name="Calibri" fo:font-weight="normal" style:font-weight-asian="normal" style:font-weight-complex="normal" loext:opacity="100%"/>
    </style:style>
    <style:style style:name="T13" style:family="text">
      <style:text-properties fo:color="#000000" style:font-name="Calibri" fo:font-style="italic" style:font-style-asian="italic" style:font-style-complex="italic" loext:opacity="100%"/>
    </style:style>
    <style:style style:name="T14" style:family="text">
      <style:text-properties fo:color="#000000" style:font-name="Calibri" fo:font-style="italic" fo:font-weight="normal" style:font-style-asian="italic" style:font-weight-asian="normal" style:font-style-complex="italic" style:font-weight-complex="normal" loext:opacity="100%"/>
    </style:style>
    <style:style style:name="T15" style:family="text">
      <style:text-properties fo:color="#000000" style:font-name="Calibri" fo:font-style="italic" style:text-underline-style="none" fo:font-weight="normal" style:font-style-asian="italic" style:font-weight-asian="normal" style:font-style-complex="italic" style:font-weight-complex="normal" loext:opacity="100%"/>
    </style:style>
    <style:style style:name="T16" style:family="text">
      <style:text-properties fo:color="#000000" style:font-name="Calibri" fo:font-style="normal" style:font-style-asian="normal" style:font-style-complex="normal" loext:opacity="100%"/>
    </style:style>
    <style:style style:name="T17" style:family="text">
      <style:text-properties fo:color="#000000" style:font-name="Calibri" fo:font-style="normal" fo:font-weight="normal" style:font-style-asian="normal" style:font-weight-asian="normal" style:font-style-complex="normal" style:font-weight-complex="normal" loext:opacity="100%"/>
    </style:style>
    <style:style style:name="T18" style:family="text">
      <style:text-properties fo:color="#000000" style:font-name="Calibri" fo:font-style="normal" style:text-underline-style="none" fo:font-weight="normal" style:font-style-asian="normal" style:font-weight-asian="normal" style:font-style-complex="normal" style:font-weight-complex="normal" loext:opacity="100%"/>
    </style:style>
    <style:style style:name="T19" style:family="text">
      <style:text-properties fo:color="#000000" style:font-name="Calibri" style:text-underline-style="none" fo:font-weight="normal" style:font-weight-asian="normal" style:font-weight-complex="normal" loext:opacity="100%"/>
    </style:style>
    <style:style style:name="T20" style:family="text">
      <style:text-properties fo:color="#000000" fo:font-style="italic" style:font-style-asian="italic" style:font-style-complex="italic" loext:opacity="100%"/>
    </style:style>
    <style:style style:name="T21" style:family="text">
      <style:text-properties style:font-name="Calibri"/>
    </style:style>
    <style:style style:name="T22" style:family="text">
      <style:text-properties style:font-name="Calibri" fo:font-weight="normal" style:font-weight-asian="normal" style:font-weight-complex="normal"/>
    </style:style>
    <style:style style:name="T23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style:font-name="Calibri" fo:font-style="italic" style:text-underline-style="none" style:font-style-asian="italic" style:font-style-complex="italic"/>
    </style:style>
    <style:style style:name="T25" style:family="text">
      <style:text-properties style:font-name="Calibri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style:font-name="Calibri" fo:font-style="normal" style:text-underline-style="none" style:font-style-asian="normal" style:font-style-complex="normal"/>
    </style:style>
    <style:style style:name="T27" style:family="text"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ŚRODA, 15 lipca 2026</text:p>
      <text:p text:style-name="P10"/>
      <text:p text:style-name="P12">9.00 <text:span text:style-name="T1">Miejska Biblioteka Publiczna </text:span>Rozpoczęcie Rabka Festival 2026</text:p>
      <text:p text:style-name="P12"/>
      <text:p text:style-name="P12"><draw:frame draw:style-name="fr1" draw:name="grafika1" text:anchor-type="as-char" svg:width="0.653cm" svg:height="0.621cm" draw:z-index="1"><draw:image xlink:href="Pictures/100000000000001E0000001EFB2C8E10.jpg" xlink:type="simple" xlink:show="embed" xlink:actuate="onLoad"/></draw:frame> <text:s/>9.30 <text:span text:style-name="T1">Biblioteka Publiczna</text:span><text:span text:style-name="T10"> </text:span><text:span text:style-name="T10">Beata Kwiecińska i Maciej Dąbrowski – twórcy INSPIRO: </text:span><text:span text:style-name="T20">Krajobraz potargany przez wiatr</text:span><text:span text:style-name="T10"> – kreatywne warsztaty inspirowane książką</text:span><text:span text:style-name="T20"> Rita i koń</text:span><text:span text:style-name="T10"> pełne malowania, tworzenia i artystycznych eksperymentów</text:span><text:span text:style-name="T1"> (5-8)</text:span></text:p>
      <text:p text:style-name="P12"/>
      <text:p text:style-name="P11"><draw:frame draw:style-name="fr1" draw:name="grafika2" text:anchor-type="as-char" svg:width="0.653cm" svg:height="0.621cm" draw:z-index="2"><draw:image xlink:href="Pictures/100000000000001E0000001EFB2C8E10.jpg" xlink:type="simple" xlink:show="embed" xlink:actuate="onLoad"/></draw:frame> <text:s/>9.30<text:span text:style-name="T1"> Biblioteka Pedagogiczna </text:span>Marcin Minor: Sekretne życie<text:span text:style-name="T28"> Minorków </text:span>– wielkie rysowanie małych istot <text:span text:style-name="T1">(6+)</text:span></text:p>
      <text:p text:style-name="P14"/>
      <text:p text:style-name="P11"><draw:frame draw:style-name="fr1" draw:name="grafika3" text:anchor-type="as-char" svg:width="0.653cm" svg:height="0.621cm" draw:z-index="3"><draw:image xlink:href="Pictures/100000000000001E0000001EFB2C8E10.jpg" xlink:type="simple" xlink:show="embed" xlink:actuate="onLoad"/></draw:frame> <text:s/>9.30 <text:span text:style-name="T1">Galeria Malarstwa na </text:span><text:span text:style-name="T1">S</text:span><text:span text:style-name="T1">zkle</text:span> Witold Ciesielski: <text:span text:style-name="T28">W świecie emocji i wyobraźni </text:span>– warsztaty garncarskie <text:span text:style-name="T1">(6+)</text:span></text:p>
      <text:p text:style-name="P11"/>
      <text:p text:style-name="P11"><draw:frame draw:style-name="fr1" draw:name="grafika4" text:anchor-type="as-char" svg:width="0.653cm" svg:height="0.621cm" draw:z-index="4"><draw:image xlink:href="Pictures/100000000000001E0000001EFB2C8E10.jpg" xlink:type="simple" xlink:show="embed" xlink:actuate="onLoad"/></draw:frame> <text:s/>9.30 <text:span text:style-name="T1">Teatr Lalek Rabcio</text:span> Stowarzyszenie Przyjaciół Rabcia: <text:span text:style-name="T28">Barwy emocji</text:span> – warsztaty teatralne <text:span text:style-name="T1">(7+)</text:span></text:p>
      <text:p text:style-name="P11"/>
      <text:p text:style-name="P11"><draw:frame draw:style-name="fr1" draw:name="grafika5" text:anchor-type="as-char" svg:width="0.653cm" svg:height="0.621cm" draw:z-index="5"><draw:image xlink:href="Pictures/100000000000001E0000001EFB2C8E10.jpg" xlink:type="simple" xlink:show="embed" xlink:actuate="onLoad"/></draw:frame> <text:s/>11.00<text:span text:style-name="T1"> Biblioteka Pedagogiczna</text:span> Boguś Janiszewski: <text:span text:style-name="T28">Kurzol – co za emocje!</text:span> Warsztaty literacko – edukacyjne <text:span text:style-name="T1">(7-12)</text:span></text:p>
      <text:p text:style-name="P14"/>
      <text:p text:style-name="P11"><text:span text:style-name="T10"><draw:frame draw:style-name="fr1" draw:name="grafika6" text:anchor-type="as-char" svg:width="0.653cm" svg:height="0.621cm" draw:z-index="6"><draw:image xlink:href="Pictures/100000000000001E0000001EFB2C8E10.jpg" xlink:type="simple" xlink:show="embed" xlink:actuate="onLoad"/></draw:frame></text:span><text:span text:style-name="T10"> <text:s/>11.00</text:span><text:span text:style-name="T1"> Altana „Grzybek” </text:span><text:span text:style-name="T10">Jolanta Richter-Magnuszewska: </text:span><text:span text:style-name="T20">Zwierzęta też mają emocje</text:span><text:span text:style-name="T10"> – warsztaty literacko-edukacyjne </text:span><text:span text:style-name="T10">wokół książki</text:span><text:span text:style-name="T20"> Co mówią zwierzęta? </text:span><text:span text:style-name="T9">(</text:span><text:span text:style-name="T1">6+</text:span><text:span text:style-name="T1">)</text:span><text:span text:style-name="T1"> </text:span></text:p>
      <text:p text:style-name="P14"/>
      <text:p text:style-name="P8"><text:span text:style-name="T11"><draw:frame draw:style-name="fr1" draw:name="grafika7" text:anchor-type="as-char" svg:width="0.653cm" svg:height="0.621cm" draw:z-index="7"><draw:image xlink:href="Pictures/100000000000001E0000001EFB2C8E10.jpg" xlink:type="simple" xlink:show="embed" xlink:actuate="onLoad"/></draw:frame></text:span><text:span text:style-name="T11"> 11.00 </text:span><text:span text:style-name="T2">Biblioteka Publiczna </text:span><text:span text:style-name="T11">Gosia Herba, Mikołaj Pasiński:</text:span><text:span text:style-name="T12"> </text:span><text:span text:style-name="Strong_20_Emphasis"><text:span text:style-name="T23">Podziemna przygoda</text:span></text:span><text:span text:style-name="T22"> -</text:span><text:span text:style-name="T21"> kreatywne warsztaty inspirowane książką </text:span><text:span text:style-name="Emphasis"><text:span text:style-name="T21">Podziemna przygoda odważnej żaby René</text:span></text:span><text:span text:style-name="T21">, podczas których uczestnicy wspólnie stworzą mapę tajemniczego podziemnego świata </text:span><text:span text:style-name="T2">(4-7)</text:span></text:p>
      <text:p text:style-name="P14"/>
      <text:p text:style-name="P8"><text:span text:style-name="T11"><draw:frame draw:style-name="fr1" draw:name="grafika8" text:anchor-type="as-char" svg:width="0.653cm" svg:height="0.621cm" draw:z-index="8"><draw:image xlink:href="Pictures/100000000000001E0000001EFB2C8E10.jpg" xlink:type="simple" xlink:show="embed" xlink:actuate="onLoad"/></draw:frame></text:span><text:span text:style-name="T11"> <text:s/>11.00</text:span><text:span text:style-name="T2"> Amfiteatr </text:span><text:span text:style-name="T11">Beata Jarmakowska-Stranz i Maciej Stranz: </text:span><text:span text:style-name="T13">Przygoda w Paryżu – </text:span><text:span text:style-name="T11">kreatywne warsztaty literackie wokół książki </text:span><text:span text:style-name="T13">Sto porad dla nieśmiałych </text:span><text:span text:style-name="T3">(7+)</text:span></text:p>
      <text:p text:style-name="P19"/>
      <text:p text:style-name="P8"><text:span text:style-name="T16">14.30 </text:span><text:span text:style-name="T3">Biblioteka Publiczna </text:span><text:span text:style-name="T13">Naturobocik, leśne historie i wielkie emocje</text:span><text:span text:style-name="T16">- spotkanie z Tomaszem Samojlikiem</text:span></text:p>
      <text:p text:style-name="P8"/>
      <text:p text:style-name="P8"><text:span text:style-name="T16">16.00</text:span><text:span text:style-name="T3"> Biblioteka Publiczna</text:span><text:span text:style-name="T16"> </text:span><text:span text:style-name="T13">O emocjach, które pomagają nam rosnąć</text:span><text:span text:style-name="T16"> – spotkanie autorskie wokół książki </text:span><text:span text:style-name="T13">Wylinka </text:span><text:span text:style-name="T16">z Witem Szostakiem </text:span><text:span text:style-name="T16">poświęcone emocjom, dojrzewaniu i odkrywaniu siebie poprzez literaturę. </text:span><text:span text:style-name="T16">P</text:span><text:span text:style-name="T16">rowadzenie: Małgorzata Gałysz-Wróbel</text:span></text:p>
      <text:p text:style-name="P7"/>
      <text:p text:style-name="P8"><text:span text:style-name="T16">19.00 </text:span><text:span text:style-name="T3">Amfiteatr</text:span><text:span text:style-name="T16"> Czytanie na dobranoc. Boguś Janiszewski: </text:span><text:span text:style-name="T13">SmartUla. Boty i kłopoty</text:span><text:span text:style-name="T16">. Czyta Tomasz Schimscheiner</text:span></text:p>
      <text:p text:style-name="P7"/>
      <text:p text:style-name="P7"/>
      <text:p text:style-name="P7"><text:soft-page-break/></text:p>
      <text:p text:style-name="P15">CZWARTEK, 16 lipca 2026</text:p>
      <text:p text:style-name="P15"/>
      <text:p text:style-name="P4"><draw:frame draw:style-name="fr1" draw:name="grafika9" text:anchor-type="as-char" svg:width="0.653cm" svg:height="0.621cm" draw:z-index="9"><draw:image xlink:href="Pictures/100000000000001E0000001EFB2C8E10.jpg" xlink:type="simple" xlink:show="embed" xlink:actuate="onLoad"/></draw:frame> <text:s/>9.30 <text:span text:style-name="T1">Biblioteka Pedagogiczna </text:span>Tomasz Samojlik: <text:span text:style-name="T28">Komiksowy świat</text:span> <text:span text:style-name="T28">Naturobocika i innych bohaterów – </text:span>warsztaty rysunkowe<text:span text:style-name="T1"> (7+)</text:span></text:p>
      <text:p text:style-name="P4"/>
      <text:p text:style-name="P5"><draw:frame draw:style-name="fr1" draw:name="grafika10" text:anchor-type="as-char" svg:width="0.653cm" svg:height="0.621cm" draw:z-index="10"><draw:image xlink:href="Pictures/100000000000001E0000001EFB2C8E10.jpg" xlink:type="simple" xlink:show="embed" xlink:actuate="onLoad"/></draw:frame> <text:s/>9.30 <text:span text:style-name="T1">Amfiteatr</text:span> Max Skorwider: <text:span text:style-name="T28">Relacje</text:span> – warsztaty ilustracyjne z<text:span text:style-name="T28"> Lamą i Emu</text:span> <text:span text:style-name="T1">(9-14)</text:span></text:p>
      <text:p text:style-name="P20"/>
      <text:p text:style-name="P5"><draw:frame draw:style-name="fr1" draw:name="grafika11" text:anchor-type="as-char" svg:width="0.653cm" svg:height="0.621cm" draw:z-index="11"><draw:image xlink:href="Pictures/100000000000001E0000001EFB2C8E10.jpg" xlink:type="simple" xlink:show="embed" xlink:actuate="onLoad"/></draw:frame> <text:s/>9.30 <text:span text:style-name="T1">Galeria Malarstwa na Szkle </text:span>Gabriela Rzepecka-Weiss:<text:span text:style-name="T28"> Poli zwierz czuje też – </text:span>literacko-plastyczne warsztaty tworzenia zwierząt z origami <text:span text:style-name="T1">(4-8)</text:span></text:p>
      <text:p text:style-name="P20"/>
      <text:p text:style-name="P5"><draw:frame draw:style-name="fr1" draw:name="grafika12" text:anchor-type="as-char" svg:width="0.653cm" svg:height="0.621cm" draw:z-index="12"><draw:image xlink:href="Pictures/100000000000001E0000001EFB2C8E10.jpg" xlink:type="simple" xlink:show="embed" xlink:actuate="onLoad"/></draw:frame> <text:s/>9.30 <text:span text:style-name="T1">Biblioteka Publiczna </text:span>Malwina Hajduk: <text:span text:style-name="T28">Koci świat emocji </text:span>– warsztaty lepienia kotów z gliny <text:span text:style-name="T1">(6-11)</text:span></text:p>
      <text:p text:style-name="P20"/>
      <text:p text:style-name="P5"><draw:frame draw:style-name="fr1" draw:name="grafika13" text:anchor-type="as-char" svg:width="0.653cm" svg:height="0.621cm" draw:z-index="13"><draw:image xlink:href="Pictures/100000000000001E0000001EFB2C8E10.jpg" xlink:type="simple" xlink:show="embed" xlink:actuate="onLoad"/></draw:frame> <text:s/>11.00 <text:span text:style-name="T1">Biblioteka Publiczna </text:span>Marcin Minor: <text:span text:style-name="T28">Minor i jego Minorki - sekretne życie mikroświata – </text:span>kreatywne warsztaty literacko-plastyczne<text:span text:style-name="T1"> (6+)</text:span></text:p>
      <text:p text:style-name="P20"/>
      <text:p text:style-name="P5"><draw:frame draw:style-name="fr1" draw:name="grafika14" text:anchor-type="as-char" svg:width="0.653cm" svg:height="0.621cm" draw:z-index="14"><draw:image xlink:href="Pictures/100000000000001E0000001EFB2C8E10.jpg" xlink:type="simple" xlink:show="embed" xlink:actuate="onLoad"/></draw:frame> <text:s/>11.00<text:span text:style-name="T1"> Galeria </text:span><text:span text:style-name="T1">M</text:span><text:span text:style-name="T1">alarstwa na Szkle </text:span>Gabriela Rzepecka-Weiss: <text:span text:style-name="T28">Pola, Grrrakolo i inne zwierzęta</text:span> – warsztaty literacko-plastyczne <text:span text:style-name="T1">(4-8)</text:span></text:p>
      <text:p text:style-name="P5"/>
      <text:p text:style-name="P8"><text:span text:style-name="T17"><draw:frame draw:style-name="fr1" draw:name="grafika15" text:anchor-type="as-char" svg:width="0.653cm" svg:height="0.621cm" draw:z-index="15"><draw:image xlink:href="Pictures/100000000000001E0000001EFB2C8E10.jpg" xlink:type="simple" xlink:show="embed" xlink:actuate="onLoad"/></draw:frame></text:span><text:span text:style-name="T17"> 11.00 </text:span><text:span text:style-name="T4">Biblioteka Pedagogiczna </text:span><text:span text:style-name="T17">Aleksandra Michalska-Szwagierczak: </text:span><text:span text:style-name="T24">Portret emocjonalny świętokrzyskiej czarownicy – </text:span><text:span text:style-name="T26">warsztaty literackie wokół książki </text:span><text:span text:style-name="T24">Diabelska sól i inne bajki ludowe. Świętokrzyskie</text:span><text:span text:style-name="T26"> </text:span><text:span text:style-name="T6">(7+)</text:span></text:p>
      <text:p text:style-name="P5"/>
      <text:p text:style-name="P5">14.30<text:span text:style-name="T1"> Biblioteka Publiczna </text:span>Wojciech Widłak: Zbójcy, wiedźmy i skarby – opowieści z Gór Świętokrzyskich <text:s text:c="2"/></text:p>
      <text:p text:style-name="P5"/>
      <text:p text:style-name="P5">15.00 <text:span text:style-name="T1">Instytut Gruźlicy i Chorób Płuc <text:s/></text:span>Beata Jarmakowska-Stranz i Maciej Stranz: Dunia i Mattis – warsztaty literackie (warsztaty zamknięte - nie prowadzimy zapisów)</text:p>
      <text:p text:style-name="P5"/>
      <text:p text:style-name="P5">16.00 <text:span text:style-name="T1">Biblioteka Publiczna </text:span><text:span text:style-name="T28">Relacje, dojrzewanie, emocje. To, o czy dorośli ci nie mówią (bo sami nie wiedzą) –</text:span> spotkanie z Bogusiem Janiszewskim i Maksem Skorwidrem; prowadzenie Małgorzata Gałysz-Wróbel</text:p>
      <text:p text:style-name="P20"/>
      <text:p text:style-name="P5">19.00<text:span text:style-name="T1"> Amfiteatr </text:span>Czytanie na dobranoc. Katarzyna Wasilkowska: Baltazar wraca do domu. Czyta Juliusz Chrząstowski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16">PIĄTEK, 17 lipca 2026</text:p>
      <text:p text:style-name="P16"/>
      <text:p text:style-name="P8"><text:span text:style-name="T17"><draw:frame draw:style-name="fr1" draw:name="grafika16" text:anchor-type="as-char" svg:width="0.653cm" svg:height="0.621cm" draw:z-index="16"><draw:image xlink:href="Pictures/100000000000001E0000001EFB2C8E10.jpg" xlink:type="simple" xlink:show="embed" xlink:actuate="onLoad"/></draw:frame></text:span><text:span text:style-name="T17"> 9.30</text:span><text:span text:style-name="T4"> Biblioteka Pedagogiczna</text:span><text:span text:style-name="T17"> Ewa Pietrowicz: </text:span><text:span text:style-name="T14">Co czuje Myszonek</text:span><text:span text:style-name="T17"> – warsztaty literacko-plastyczne inspirowane książkami </text:span><text:span text:style-name="T18">Riikki Jäntti (3-7)</text:span></text:p>
      <text:p text:style-name="P6"/>
      <text:p text:style-name="P8"><text:span text:style-name="T18"><draw:frame draw:style-name="fr1" draw:name="grafika17" text:anchor-type="as-char" svg:width="0.653cm" svg:height="0.621cm" draw:z-index="17"><draw:image xlink:href="Pictures/100000000000001E0000001EFB2C8E10.jpg" xlink:type="simple" xlink:show="embed" xlink:actuate="onLoad"/></draw:frame></text:span><text:span text:style-name="T18"> <text:s/>9.30 </text:span><text:span text:style-name="T5">Amfiteatr </text:span><text:span text:style-name="T18">Piotr Kolecki:</text:span><text:span text:style-name="T15"> Emocje ukryte w dźwiękach</text:span><text:span text:style-name="T18"> – warsztaty muzyczne </text:span><text:span text:style-name="T5">(6-10)</text:span></text:p>
      <text:p text:style-name="P18"/>
      <text:p text:style-name="P8"><text:span text:style-name="T18"><draw:frame draw:style-name="fr1" draw:name="grafika18" text:anchor-type="as-char" svg:width="0.653cm" svg:height="0.621cm" draw:z-index="18"><draw:image xlink:href="Pictures/100000000000001E0000001EFB2C8E10.jpg" xlink:type="simple" xlink:show="embed" xlink:actuate="onLoad"/></draw:frame></text:span><text:span text:style-name="T18"> 9.30</text:span><text:span text:style-name="T5"> Galeria Malarstwa na Szkle </text:span><text:span text:style-name="T18">Natalia Klęsk, Małgorzata Wójtowicz-Wierzbicka: </text:span><text:span text:style-name="T15">Ludowe laboratorium emocji </text:span><text:span text:style-name="T18">– warsztaty literacko-etnograficzne </text:span><text:span text:style-name="T5">(7-12)</text:span></text:p>
      <text:p text:style-name="P18"/>
      <text:p text:style-name="P8"><text:span text:style-name="T18"><draw:frame draw:style-name="fr1" draw:name="grafika19" text:anchor-type="as-char" svg:width="0.653cm" svg:height="0.621cm" draw:z-index="19"><draw:image xlink:href="Pictures/100000000000001E0000001EFB2C8E10.jpg" xlink:type="simple" xlink:show="embed" xlink:actuate="onLoad"/></draw:frame></text:span><text:span text:style-name="T18"> <text:s/>9.30</text:span><text:span text:style-name="T5"> Biblioteka Publiczna </text:span><text:span text:style-name="T18">Katarzyna Wasilkowska: </text:span><text:span text:style-name="T15">Kłamstwo ma krótkie nogi – o kłamstwie, plotce i strachu przed obcymi –</text:span><text:span text:style-name="T18"> kreatywne warsztaty literacko-plastyczne </text:span><text:span text:style-name="T5">(6+)</text:span></text:p>
      <text:p text:style-name="P18"/>
      <text:p text:style-name="P8"><text:span text:style-name="T18"><draw:frame draw:style-name="fr1" draw:name="grafika20" text:anchor-type="as-char" svg:width="0.653cm" svg:height="0.621cm" draw:z-index="20"><draw:image xlink:href="Pictures/100000000000001E0000001EFB2C8E10.jpg" xlink:type="simple" xlink:show="embed" xlink:actuate="onLoad"/></draw:frame></text:span><text:span text:style-name="T18"> 11.00 </text:span><text:span text:style-name="T5">Biblioteka Pedagogiczna</text:span><text:span text:style-name="T18"> Ewa Pietrowicz: </text:span><text:span text:style-name="T15">Świat emocji z Myszonkiem </text:span><text:span text:style-name="T18">– czytamy, czujemy, tworzymy – warsztaty literacko - plastyczne </text:span><text:span text:style-name="T5">(3-7)</text:span></text:p>
      <text:p text:style-name="P18"/>
      <text:p text:style-name="P9"><text:span text:style-name="T18"><draw:frame draw:style-name="fr1" draw:name="grafika21" text:anchor-type="as-char" svg:width="0.653cm" svg:height="0.621cm" draw:z-index="21"><draw:image xlink:href="Pictures/100000000000001E0000001EFB2C8E10.jpg" xlink:type="simple" xlink:show="embed" xlink:actuate="onLoad"/></draw:frame></text:span><text:span text:style-name="T18"> <text:s/>11.00</text:span><text:span text:style-name="T5"> Biblioteka Publiczna </text:span><text:span text:style-name="T18">Spotkanie z Katarzyną Harmatą wokół książki </text:span><text:span text:style-name="T15">Jak rozmawiać z psem ?</text:span><text:span text:style-name="T18"> <text:s text:c="3"/>O tajnikach psiej komunikacji, emocjach oraz budowaniu dobrej relacji z czworonożnym przyjacielem.</text:span></text:p>
      <text:p text:style-name="P6"/>
      <text:p text:style-name="P8"><text:span text:style-name="T18"><draw:frame draw:style-name="fr1" draw:name="grafika22" text:anchor-type="as-char" svg:width="0.653cm" svg:height="0.621cm" draw:z-index="22"><draw:image xlink:href="Pictures/100000000000001E0000001EFB2C8E10.jpg" xlink:type="simple" xlink:show="embed" xlink:actuate="onLoad"/></draw:frame></text:span><text:span text:style-name="T18"> 11.00</text:span><text:span text:style-name="T5"> Amfiteatr</text:span><text:span text:style-name="T18"> Irena Małysa:</text:span><text:span text:style-name="T15"> Psia chatka – jak zrozumieć psa –</text:span><text:span text:style-name="T18"> warsztaty edukacyjne z pieskiem….</text:span></text:p>
      <text:p text:style-name="P6"/>
      <text:p text:style-name="P8"><text:span text:style-name="T18">14.30 </text:span><text:span text:style-name="T5">Biblioteka Publiczna </text:span><text:span text:style-name="T15">Świat emocji – między dziką naturą a miejskim gwarem – </text:span><text:span text:style-name="T18">spotkanie autorskie z Katarzyną Wasilkowską</text:span></text:p>
      <text:p text:style-name="P2"/>
      <text:p text:style-name="P21"><text:span text:style-name="T19">16.00 </text:span><text:span text:style-name="T8">Biblioteka Publiczna </text:span><text:span text:style-name="T19">Marcin Szczygielski: </text:span><text:span text:style-name="T15">W poszukiwaniu drugiego dna</text:span><text:span text:style-name="T19">. Prowadzenie: Martyna Chuderska</text:span></text:p>
      <text:p text:style-name="P6"/>
      <text:p text:style-name="P21"><text:span text:style-name="T19">19.00 </text:span><text:span text:style-name="T8">Amfiteatr</text:span><text:span text:style-name="T19"> Czytanie na dobranoc. Marcin Szczygielski: </text:span><text:span text:style-name="T15">Czarnóżka</text:span><text:span text:style-name="T19">. Czyta Dorota Segda</text:span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17">SOBOTA, 18 lipca 2026</text:p>
      <text:p text:style-name="P17"/>
      <text:p text:style-name="P6"><draw:frame draw:style-name="fr1" draw:name="grafika23" text:anchor-type="as-char" svg:width="0.653cm" svg:height="0.621cm" draw:z-index="23"><draw:image xlink:href="Pictures/100000000000001E0000001EFB2C8E10.jpg" xlink:type="simple" xlink:show="embed" xlink:actuate="onLoad"/></draw:frame> <text:s/>9.30 <text:span text:style-name="T1">Biblioteka Pedagogiczna</text:span> Ewa Pietrowicz: <text:span text:style-name="T28">Saga i emocje nocowanki</text:span> – warsztaty literackie oparte na serii książek o<text:span text:style-name="T28"> Sadze z ulicy Słonecznikowej</text:span><text:span text:style-name="T1"> (3-7)</text:span></text:p>
      <text:p text:style-name="P18"/>
      <text:p text:style-name="P6"><draw:frame draw:style-name="fr1" draw:name="grafika24" text:anchor-type="as-char" svg:width="0.653cm" svg:height="0.621cm" draw:z-index="24"><draw:image xlink:href="Pictures/100000000000001E0000001EFB2C8E10.jpg" xlink:type="simple" xlink:show="embed" xlink:actuate="onLoad"/></draw:frame> <text:s/>9.30 <text:span text:style-name="T1">Biblioteka Publiczna </text:span>Maciej Szymanowicz: <text:span text:style-name="T28">Ale mina! Narysuj emocje</text:span> – warsztaty literacko – ilustratorskie <text:span text:style-name="T1">(6-10)</text:span></text:p>
      <text:p text:style-name="P18"/>
      <text:p text:style-name="P6"><draw:frame draw:style-name="fr1" draw:name="grafika25" text:anchor-type="as-char" svg:width="0.653cm" svg:height="0.621cm" draw:z-index="25"><draw:image xlink:href="Pictures/100000000000001E0000001EFB2C8E10.jpg" xlink:type="simple" xlink:show="embed" xlink:actuate="onLoad"/></draw:frame> 9.30<text:span text:style-name="T1"> Amfiteatr </text:span>Monika Rzonca: <text:span text:style-name="T28">Jak rysować emocje? - świat uczuć w ilustracji</text:span> – warsztaty plastyczne <text:span text:style-name="T1">(7+)</text:span></text:p>
      <text:p text:style-name="P18"/>
      <text:p text:style-name="P6"><draw:frame draw:style-name="fr1" draw:name="grafika26" text:anchor-type="as-char" svg:width="0.653cm" svg:height="0.621cm" draw:z-index="26"><draw:image xlink:href="Pictures/100000000000001E0000001EFB2C8E10.jpg" xlink:type="simple" xlink:show="embed" xlink:actuate="onLoad"/></draw:frame> <text:s/>11.00<text:span text:style-name="T1"> Amfiteatr </text:span>Teatr Chrząszcz w Trzcinie: <text:span text:style-name="T28">Coś niesamowitego – emocje?</text:span> warsztaty literacko – teatralne<text:span text:style-name="T1"> (3-6)</text:span></text:p>
      <text:p text:style-name="P6"/>
      <text:p text:style-name="P6"><draw:frame draw:style-name="fr1" draw:name="grafika27" text:anchor-type="as-char" svg:width="0.653cm" svg:height="0.621cm" draw:z-index="27"><draw:image xlink:href="Pictures/100000000000001E0000001EFB2C8E10.jpg" xlink:type="simple" xlink:show="embed" xlink:actuate="onLoad"/></draw:frame> 11.00 <text:span text:style-name="T1">Biblioteka Pedagogiczna</text:span>: <text:span text:style-name="T28">Cytrynowa elektrownia pełna emocji</text:span> – warsztaty konstrukcyjne pełne fascynujących eksperymentów poprowadzi Zespół Fundacji Poznawczej z udziałem Adama Mirka <text:span text:style-name="T1">(9-12)</text:span></text:p>
      <text:p text:style-name="P18"/>
      <text:p text:style-name="P6"><draw:frame draw:style-name="fr1" draw:name="grafika28" text:anchor-type="as-char" svg:width="0.653cm" svg:height="0.621cm" draw:z-index="28"><draw:image xlink:href="Pictures/100000000000001E0000001EFB2C8E10.jpg" xlink:type="simple" xlink:show="embed" xlink:actuate="onLoad"/></draw:frame> <text:s/>11.00 <text:span text:style-name="T1">Biblioteka Publiczna </text:span>Maciej Szymanowicz: <text:span text:style-name="T28">Rysunki pełne emocji – </text:span>warsztaty literacko – ilustratorskie</text:p>
      <text:p text:style-name="P6"/>
      <text:p text:style-name="P6">14.30<text:span text:style-name="T1"> Biblioteka Publiczna</text:span> Laboratorium uczuć: jak ciało i mózg tworzą emocje? Spotkanie autorskie z Adamem Mirkiem</text:p>
      <text:p text:style-name="P6"/>
      <text:p text:style-name="P6">16.00 <text:span text:style-name="T1">Biblioteka Publiczna</text:span> Katarzyna Ryrych:<text:span text:style-name="T28"> Siła słowa</text:span> - spotkanie autorskie</text:p>
      <text:p text:style-name="P6"/>
      <text:p text:style-name="P6">17.00 <text:span text:style-name="T1">Biblioteka Publiczna</text:span> wręczenie nagród laureatom gry miejskiej i oficjalne zakończenie Festiwalu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16">KONFERENCJA</text:p>
      <text:p text:style-name="P16">PIĄTEK, 17 lipca 2026</text:p>
      <text:p text:style-name="P16"/>
      <text:p text:style-name="P5"><text:span text:style-name="T1">9.00</text:span> Wręczenie nagrody „Zwyrtała 2026” za najlepszy pomysł promujący czytanie; prezentacja nagrodzonego pomysłu</text:p>
      <text:p text:style-name="P5"/>
      <text:p text:style-name="P5"><text:span text:style-name="T1">9.30</text:span> dr Wanda Matras – Mastalerz:<text:span text:style-name="T28"> Wachlarz uczuć. Literatura skutecznym narzędziem komunikacji emocjonalnej z dzieckiem</text:span></text:p>
      <text:p text:style-name="P1"/>
      <text:p text:style-name="P5"><text:span text:style-name="T1">10.00</text:span> prof. dr hab. Anna Czabanowska – Wróbel:<text:span text:style-name="T28"> Emocjonujące książki dziecięce i książki o emocjach dla dzieci</text:span></text:p>
      <text:p text:style-name="P1"/>
      <text:p text:style-name="P5"><text:span text:style-name="T1">10.30</text:span> dr Małgorzata Swędrowska: <text:span text:style-name="T28">Złość, zaciekawienie, zachwyt – przeżyjmy to razem! Jak wspólne czytanie wspomaga wyrażanie emocji</text:span></text:p>
      <text:p text:style-name="P1"/>
      <text:p text:style-name="P5"><text:span text:style-name="T1">11.00 – 11.30 </text:span>Przerwa kawowa</text:p>
      <text:p text:style-name="P5"/>
      <text:p text:style-name="P5"><text:span text:style-name="T1">11.30 </text:span>dr hab. Tomasz Majkowski: <text:span text:style-name="T28">W obronie nudy</text:span></text:p>
      <text:p text:style-name="P5"/>
      <text:p text:style-name="P5"><text:span text:style-name="T1">12.00</text:span> dr Aleksandra Piotrowska: <text:span text:style-name="T28">Budowanie dojrzałości emocjonalnej dziecka (Jak pomóc dziecku w osiągnięciu dojrzałości emocjonalnej?)</text:span></text:p>
      <text:p text:style-name="P1"/>
      <text:p text:style-name="P5"><text:span text:style-name="T1">12.30</text:span> Joanna Piekarska:<text:span text:style-name="T28"> Do czego potrzebna nam opowieść? O roli czytania w budowaniu więzi</text:span></text:p>
      <text:p text:style-name="P1"/>
      <text:p text:style-name="P5"><text:span text:style-name="T1">13.00 </text:span>Marcin Szczygielski: Jak pisać o emocja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6"/>
      <text:p text:style-name="P16"/>
      <text:p text:style-name="P16">Czytelnia na polu</text:p>
      <text:p text:style-name="P16"/>
      <text:list xml:id="list4612351439807275689" text:style-name="L1">
        <text:list-item>
          <text:p text:style-name="P26"><text:span text:style-name="T1">Dom Solanki</text:span> codziennie 15 – 18 lipca, godz. 10.00 – 14.00</text:p>
        </text:list-item>
      </text:list>
      <text:p text:style-name="P5"/>
      <text:p text:style-name="P5"/>
      <text:p text:style-name="P16">Literacka gra miejska</text:p>
      <text:p text:style-name="P16"/>
      <text:list xml:id="list8014000420315087593" text:style-name="L2">
        <text:list-item>
          <text:p text:style-name="P27"><text:span text:style-name="T7"><text:s text:c="4"/></text:span><text:span text:style-name="T4"><text:s/>Park Zdrojowy </text:span><text:span text:style-name="T17">sobota 18 lipca, godz. 10.00 – 14.00 (początek przy Tężni)</text:span></text:p>
        </text:list-item>
      </text:list>
      <text:p text:style-name="P5"/>
      <text:p text:style-name="P5"/>
      <text:p text:style-name="P16">Wystawy</text:p>
      <text:p text:style-name="P20"/>
      <text:list xml:id="list2655113341387286173" text:style-name="L3">
        <text:list-item>
          <text:p text:style-name="P25"><text:span text:style-name="T27">Altana nad Poniczanką </text:span><text:span text:style-name="T17">Wystawa ilustracji Aleksandry Michalskiej – Szwagierczak </text:span><text:span text:style-name="T18"><text:s/></text:span><text:span text:style-name="T15">Diabelska sól i inne bajki ludowe. Świętokrzyskie</text:span><text:span text:style-name="T18"> </text:span></text:p>
        </text:list-item>
        <text:list-item>
          <text:p text:style-name="P25"><text:span text:style-name="T25">Biblioteka Publiczna </text:span><text:span text:style-name="T15">Mała książka – wielka sztuka</text:span></text:p>
        </text:list-item>
        <text:list-item>
          <text:p text:style-name="P24">Biblioteka Publiczna <text:span text:style-name="T20">Cały świat na jednej stronie</text:span></text:p>
        </text:list-item>
        <text:list-item>
          <text:p text:style-name="P25"><text:span text:style-name="T25">Park Zdrojowy </text:span><text:span text:style-name="T18">Plenerowa wystawa rekomendacji czytelniczych</text:span></text:p>
        </text:list-item>
      </text:list>
      <text:p text:style-name="P6"/>
      <text:p text:style-name="P6"/>
      <text:p text:style-name="P22"><text:span text:style-name="T18">N</text:span><text:span text:style-name="T18">a spotkania oznaczone ikoną </text:span><text:span text:style-name="T18"><draw:frame draw:style-name="fr1" draw:name="Obraz1" text:anchor-type="as-char" svg:width="0.794cm" svg:height="0.794cm" draw:z-index="0"><draw:image xlink:href="Pictures/100000000000001E0000001EFB2C8E10.jpg" xlink:type="simple" xlink:show="embed" xlink:actuate="onLoad"/></draw:frame></text:span><text:span text:style-name="T18"> obowiązują zapisy, które prowadzone będą:</text:span></text:p>
      <text:p text:style-name="Text_20_body">od 8 lipca, godz. 9:00 (2/3 miejsc) – elektronicznie, pod adresem: rabkabiblioteka@wp.pl</text:p>
      <text:p text:style-name="Text_20_body">od 13 lipca, godz. 8.00 (1/3 miejsc) – osobiście w Miejskiej Bibliotece Publicznej w Rabce-Zdroju, ul. Orkana 27.</text:p>
      <text:p text:style-name="Text_20_body"> <text:span text:style-name="Strong_20_Emphasis">O udziale decyduje kolejność zgłoszeń. Jedna osoba może zapisać się na kilka spotkań i warsztatów, o ile nie odbywają się w tym samym czasie.</text:span></text:p>
      <text:p text:style-name="Text_20_body"><text:span text:style-name="Strong_20_Emphasis">W przypadku rezygnacji z zarezerwowanych warsztatów, prosimy koniecznie poinformować organizatorów, by inne dzieci mogły skorzystać ze zwolnionych miejsc.</text:span></text:p>
      <text:p text:style-name="Text_20_body"><text:span text:style-name="Strong_20_Emphasis"/></text:p>
      <text:p text:style-name="P6">Wstęp na wszystkie wydarzenia festiwalowe jest nieodpłatny. Uczestnicy biorą w nich udział na własną odpowiedzialność (nieletni na odpowiedzialność opiekunów). Udział w festiwalowych wydarzeniach oznacza zgodę na filmowanie i fotografowanie w trakcie wydarzeń, celem ich dokumentacji i promocji, przez organizatora i partnerów festiwal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13T14:29:12.961000000</meta:creation-date>
    <dc:date>2026-06-01T12:09:40.97</dc:date>
    <meta:editing-duration>PT12H7M28S</meta:editing-duration>
    <meta:editing-cycles>12</meta:editing-cycles>
    <meta:generator>OpenOffice/4.1.7$Win32 OpenOffice.org_project/417m1$Build-9800</meta:generator>
    <meta:print-date>2026-05-18T09:58:19.686000000</meta:print-date>
    <meta:document-statistic meta:table-count="0" meta:image-count="29" meta:object-count="0" meta:page-count="6" meta:paragraph-count="72" meta:word-count="1052" meta:character-count="7959"/>
  </office:meta>
</office:document-meta>
</file>